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P7" style:parent-style-name="Textbody" style:family="paragraph">
      <style:paragraph-properties fo:text-align="start" fo:margin-bottom="0.1965in" fo:margin-left="1.1812in" fo:text-indent="-1.1812in">
        <style:tab-stops/>
      </style:paragraph-properties>
      <style:text-properties fo:font-size="12pt" style:font-size-asian="12pt"/>
    </style:style>
    <style:style style:name="P8" style:parent-style-name="Textbody" style:family="paragraph">
      <style:paragraph-properties fo:text-align="start" fo:margin-bottom="0.1965in"/>
      <style:text-properties fo:font-size="12pt" style:font-size-asian="12pt"/>
    </style:style>
    <style:style style:name="P9" style:parent-style-name="Textbody" style:family="paragraph">
      <style:paragraph-properties fo:text-align="start" fo:margin-bottom="0.1965in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Textbody" style:family="paragraph">
      <style:paragraph-properties fo:text-align="start" fo:margin-bottom="0.1965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ableColumn25" style:family="table-column">
      <style:table-column-properties style:column-width="1.3381in" style:use-optimal-column-width="false"/>
    </style:style>
    <style:style style:name="TableColumn26" style:family="table-column">
      <style:table-column-properties style:column-width="1.3388in" style:use-optimal-column-width="false"/>
    </style:style>
    <style:style style:name="TableColumn27" style:family="table-column">
      <style:table-column-properties style:column-width="1.3381in" style:use-optimal-column-width="false"/>
    </style:style>
    <style:style style:name="TableColumn28" style:family="table-column">
      <style:table-column-properties style:column-width="1.3388in" style:use-optimal-column-width="false"/>
    </style:style>
    <style:style style:name="TableColumn29" style:family="table-column">
      <style:table-column-properties style:column-width="1.4541in" style:use-optimal-column-width="false"/>
    </style:style>
    <style:style style:name="Table24" style:family="table">
      <style:table-properties style:width="6.8083in" fo:margin-left="0in" table:align="lef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2pt" style:font-size-asian="12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2pt" style:font-size-asian="12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2pt" style:font-size-asian="12pt"/>
    </style:style>
    <style:style style:name="P39" style:parent-style-name="TableContents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2pt" style:font-size-asian="12pt"/>
    </style:style>
    <style:style style:name="P42" style:parent-style-name="TableContents" style:family="paragraph">
      <style:paragraph-properties fo:text-align="center"/>
      <style:text-properties fo:font-size="12pt" style:font-size-asian="12pt"/>
    </style:style>
    <style:style style:name="TableRow43" style:family="table-row">
      <style:table-row-properties style:min-row-height="0.583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2pt" style:font-size-asian="12pt"/>
    </style:style>
    <style:style style:name="TableRow54" style:family="table-row">
      <style:table-row-properties style:min-row-height="0.5833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text-properties fo:font-size="12pt" style:font-size-asian="12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2pt" style:font-size-asian="12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2pt" style:font-size-asian="12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2pt" style:font-size-asian="12pt"/>
    </style:style>
    <style:style style:name="TableRow65" style:family="table-row">
      <style:table-row-properties style:min-row-height="0.5833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font-size="12pt" style:font-size-asian="12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2pt" style:font-size-asian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2pt" style:font-size-asian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2pt" style:font-size-asian="12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fo:font-size="12pt" style:font-size-asian="12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2pt" style:font-size-asian="12pt"/>
    </style:style>
    <style:style style:name="TableRow87" style:family="table-row">
      <style:table-row-properties style:min-row-height="0.5833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12pt" style:font-size-asian="12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2pt" style:font-size-asian="12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fo:font-size="12pt" style:font-size-asian="12pt"/>
    </style:style>
    <style:style style:name="P98" style:parent-style-name="Textbody" style:family="paragraph">
      <style:paragraph-properties fo:text-align="start" fo:margin-bottom="0.1965in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color="#984806" fo:font-size="12pt" style:font-size-asian="12pt"/>
    </style:style>
    <style:style style:name="T105" style:parent-style-name="預設段落字型" style:family="text">
      <style:text-properties fo:color="#984806"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color="#984806"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Textbody" style:family="paragraph">
      <style:paragraph-properties fo:margin-left="0.2756in" fo:text-indent="-0.2756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color="#984806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P119" style:parent-style-name="Textbody" style:family="paragraph">
      <style:paragraph-properties fo:margin-left="0.3152in" fo:text-indent="-0.3152in">
        <style:tab-stops/>
      </style:paragraph-properties>
      <style:text-properties fo:font-size="12pt" style:font-size-asian="12pt"/>
    </style:style>
    <style:style style:name="P120" style:parent-style-name="Textbody" style:family="paragraph">
      <style:paragraph-properties fo:margin-left="0.3152in" fo:text-indent="-0.3152in">
        <style:tab-stops/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Textbody" style:family="paragraph">
      <style:paragraph-properties fo:margin-left="0.3152in" fo:text-indent="-0.3152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受保護老樹保護研討會</text:span><text:span text:style-name="T5"><text:s/>–<text:s/></text:span><text:span text:style-name="T6">報名表</text:span></text:p>
      <text:p text:style-name="P7">一、主辦單位：行政院農業委員會林業試驗所、經濟部水利署北區水資源局及桃園市政府農業局</text:p>
      <text:p text:style-name="P8">二、協辦單位：財團法人福田樹木保育基金會</text:p>
      <text:p text:style-name="P9"><text:span text:style-name="T10">三、舉辦地點：經濟部水利署北區水資源局行政中心</text:span><text:span text:style-name="T11">3</text:span><text:span text:style-name="T12">樓第一會議室</text:span></text:p>
      <text:p text:style-name="P13"><text:span text:style-name="T14">四、活動日期：</text:span><text:span text:style-name="T15">108</text:span><text:span text:style-name="T16">年</text:span><text:span text:style-name="T17">10</text:span><text:span text:style-name="T18">月</text:span><text:span text:style-name="T19">22</text:span><text:span text:style-name="T20">日</text:span><text:span text:style-name="T21">(</text:span><text:span text:style-name="T22">星期二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>服務單位</text:p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>午餐</text:p>
            <text:p text:style-name="P39">(葷、素)</text:p>
          </table:table-cell>
          <table:table-cell table:style-name="TableCell40">
            <text:p text:style-name="P41">公務人員學習時數</text:p>
            <text:p text:style-name="P42">(身分證字號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報名方式如下</text:span><text:span text:style-name="T100">:</text:span></text:p>
      <text:p text:style-name="Textbody"><text:span text:style-name="T101">1.</text:span><text:span text:style-name="T102">　</text:span><text:span text:style-name="T103">E-mail:</text:span><text:span text:style-name="T104"><text:s/></text:span><text:a xlink:href="mailto:tfr610610@gmail.com" office:target-frame-name="_top" xlink:show="replace">tfr610610@gmail.com</text:a><text:span text:style-name="T105"><text:s/></text:span><text:span text:style-name="T106">林芳瑜小姐</text:span><text:span text:style-name="T107"><text:s/>(</text:span><text:span text:style-name="T108">02)2303-9978#2656</text:span></text:p>
      <text:p text:style-name="Textbody"><text:span text:style-name="T109"><text:s text:c="3"/></text:span><text:span text:style-name="T110">或傳真</text:span><text:span text:style-name="T111">(</text:span><text:span text:style-name="T112">02)2307-8755(</text:span><text:span text:style-name="T113">註明傅春旭實驗室收</text:span><text:span text:style-name="T114">)</text:span></text:p>
      <text:p text:style-name="P115"><text:span text:style-name="T116">2.</text:span><text:span text:style-name="T117">　本次論文集及宣導品於研討會結束時發放</text:span><text:span text:style-name="T118">；因場地座位有限，故報名額滿為止，屆時請各界參與者多加包涵</text:span></text:p>
      <text:p text:style-name="P119">3.　如需申請公務人員學習者，請於備註欄位上填上身分證字號，當日簽到時再次確認是否無誤。</text:p>
      <text:p text:style-name="P120"><text:span text:style-name="T121">4.</text:span><text:span text:style-name="T122"><text:s/></text:span><text:span text:style-name="T123"><text:s text:c="2"/></text:span><text:span text:style-name="T124">國際會議廳為中央空調，體感溫度因個人而異，請與會人員斟酌攜帶薄外套及自行攜帶水杯</text:span><text:span text:style-name="T125">餐具</text:span><text:span text:style-name="T126">。</text:span></text:p>
      <text:p text:style-name="P127"><text:span text:style-name="T128">5. <text:s text:c="3"/></text:span><text:span text:style-name="T129">會場周邊停車格為付費停車位，敬請搭乘大眾交通工具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•">
        <style:list-level-properties/>
        <style:text-properties style:font-name="OpenSymbol"/>
      </text:list-level-style-bullet>
      <text:list-level-style-bullet text:level="6" text:style-name="WW_CharLFO9LVL6" text:bullet-char="•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•">
        <style:list-level-properties/>
        <style:text-properties style:font-name="OpenSymbol"/>
      </text:list-level-style-bullet>
      <text:list-level-style-bullet text:level="9" text:style-name="WW_CharLFO9LVL9" text:bullet-char="•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_1" style:display-name="List 1_1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•">
        <style:list-level-properties/>
        <style:text-properties style:font-name="OpenSymbol"/>
      </text:list-level-style-bullet>
      <text:list-level-style-bullet text:level="3" text:style-name="WW_CharLFO10LVL3" text:bullet-char="•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9-24T17:08:00Z</meta:creation-date>
    <dc:date>2019-10-16T01:58:00Z</dc:date>
    <meta:template xlink:href="swriter.ott" xlink:type="simple"/>
    <meta:editing-cycles>1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8" meta:character-count="527" meta:row-count="3" meta:non-whitespace-character-count="450"/>
  </office:meta>
</office:document-meta>
</file>