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3.3944in" style:use-optimal-column-width="false"/>
    </style:style>
    <style:style style:name="TableColumn4" style:family="table-column">
      <style:table-column-properties style:column-width="3.3958in" style:use-optimal-column-width="false"/>
    </style:style>
    <style:style style:name="Table2" style:family="table">
      <style:table-properties style:width="6.7902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905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055in" fo:margin-left="0.5604in" fo:text-indent="-0.3937in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055in" fo:margin-left="0.5604in" fo:text-indent="-0.3937in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1284in" style:use-optimal-row-height="false" fo:keep-together="always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</office:automatic-styles>
  <office:body>
    <office:text text:use-soft-page-breaks="true">
      <text:p text:style-name="P1">感謝 <text:s/>貴單位協助幫忙，將訊息放置 <text:s/>貴單位所屬電子看板（跑馬燈）及網站，為瞭解宣導效果，請 <text:s/>貴單位協助將本表填妥，以E_MAIL或傳真回覆本分局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財政部北區國稅局桃園分局</text:p>
            <text:p text:style-name="P8"><text:span text:style-name="T9">使用播放電子看板（跑馬燈）及網站紀錄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播送相關內容：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2.播送時間：</text:p>
            <text:p text:style-name="P40">自109年4月1日至6月1日</text:p>
          </table:table-cell>
          <table:table-cell table:style-name="TableCell41" table:number-rows-spanned="2">
            <text:p text:style-name="P42">四、播送單位：<text:s/></text:p>
            <text:p text:style-name="P43">聯絡人：<text:s/></text:p>
            <text:p text:style-name="P44"><text:span text:style-name="T45">聯絡電話</text:span><text:span text:style-name="T46"><text:s/>:</text:span></text:p>
          </table:table-cell>
        </table:table-row>
        <table:table-row table:style-name="TableRow47">
          <table:table-cell table:style-name="TableCell48">
            <text:p text:style-name="P49">3.播放方式：</text:p>
            <text:list text:style-name="LFO2" text:continue-numbering="true">
              <text:list-item>
                <text:p text:style-name="P50">電子看板 <text:s/>□跑馬燈</text:p>
              </text:list-item>
              <text:list-item>
                <text:p text:style-name="P51">網站</text:p>
              </text:list-item>
            </text:list>
            <text:p text:style-name="P52">（網址： <text:s text:c="16"/>）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承辦人：</text:span><text:span text:style-name="T60">黃綉萍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承辦人電子信箱：NH1</text:span><text:span text:style-name="T65">9039</text:span><text:span text:style-name="T66">@ntbna.gov.tw</text:span></text:p>
          </table:table-cell>
          <table:table-cell table:style-name="TableCell67">
            <text:p text:style-name="P68"><text:span text:style-name="T69">電話：03-3396511轉</text:span><text:span text:style-name="T70">417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本分局傳真電話：03-3396512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新細明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謝  貴單位協助幫忙，將訊息放置  貴單位所屬電子看板（跑馬燈）及網站，為瞭解宣導效果，請  貴單位協助將本表填妥，擲回本分局</dc:title>
    <dc:subject/>
    <meta:initial-creator>H3900501</meta:initial-creator>
    <dc:creator>黃綉萍(NH19039)</dc:creator>
    <meta:creation-date>2020-03-04T02:31:00Z</meta:creation-date>
    <dc:date>2020-03-04T02:31:00Z</dc:date>
    <meta:print-date>2012-04-20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