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2.011cm" fo:margin-right="0cm" fo:line-height="0.811cm" fo:text-align="justify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1.058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 style:master-page-name="Standard">
      <style:paragraph-properties fo:line-height="0.811cm" fo:text-align="justify" style:justify-single-word="false" style:page-number="auto"/>
      <style:text-properties style:font-name="標楷體" fo:font-size="18pt" style:font-name-asian="標楷體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高級中等以下學校教師評審委員會校外學者專家人才庫設置要點</text:p>
      <text:p text:style-name="P1">一、教育部國民及學前教育署(以下簡稱國教署)為依高級中等以下學校教師評審委員會設置辦法（以下簡稱本辦法）第五條第一項第一款規定，設高級中等以下學校教師評審委員會校外學者專家人才庫(以下簡稱教評會人才庫)，特訂定本要點。</text:p>
      <text:p text:style-name="P1">二、本要點所稱學者專家，指教育學者、法律學者專家、兒童及少年福利學者專家，其應具備下列學經歷之一：</text:p>
      <text:p text:style-name="P2">(一)具碩士以上學位及相關專業資格，並從事該領域實務工作三年以上。</text:p>
      <text:p text:style-name="P2">(二)具學士學位及相關專業資格，並從事該領域實務工作六年以上。</text:p>
      <text:p text:style-name="P1">三、前點所稱教育學者、法律學者專家、兒童及少年福利學者專家，其相關專業資格如下：</text:p>
      <text:p text:style-name="P2">(一)教育學者：曾任或現任大學教育相關系、所之專任教師。</text:p>
      <text:p text:style-name="P2">(二)法律學者專家：</text:p>
      <text:p text:style-name="P3">1、曾任或現任大學法律相關系、所之專任教師。</text:p>
      <text:p text:style-name="P3">2、曾任或現任律師。</text:p>
      <text:p text:style-name="P2">(三)兒童及少年福利學者專家：</text:p>
      <text:p text:style-name="P3">1、曾任或現任大學精神醫療、心理、諮商輔導、社會工作、社會福利相關系、所專任教師。</text:p>
      <text:p text:style-name="P3">2、曾任或現任精神科專科醫師、社會工作師、臨床心理師或諮商心理師。</text:p>
      <text:p text:style-name="P3">3、實際服務於公立機關（構）、公私立學校、醫療機構與政府立案之社會福利機構或團體，並專任從事兒童及少年之諮商輔導、社會工作者。</text:p>
      <text:p text:style-name="P1">四、學者專家名單應經當事人同意，得由下列機關、機構、法人或團體推薦：</text:p>
      <text:p text:style-name="P2">(一)中央衛生福利主管機關。</text:p>
      <text:p text:style-name="P2">(二)各直轄市、縣(市)政府。</text:p>
      <text:p text:style-name="P2">(三)全國或地方教師組織。</text:p>
      <text:p text:style-name="P2"><text:soft-page-break/>(四)全國或地方家長團體。</text:p>
      <text:p text:style-name="P2">(五)全國精神醫療、心理、諮商輔導、社會工作、社會福利、法律相關團體。</text:p>
      <text:p text:style-name="P2">(六)各級學校。</text:p>
      <text:p text:style-name="P1">五、國教署應組成審查小組，定期辦理各機關、機構、法人或團體推薦之學者專家名單審查作業，審查通過後，列入教評會人才庫。</text:p>
      <text:p text:style-name="P4">教評會人才庫資料之蒐集、處理及利用，依個人資料保護法之規定。</text:p>
      <text:p text:style-name="P1">六、教評會人才庫之維護作業規定如下：</text:p>
      <text:p text:style-name="P2">(一)學者專家基本資料有異動或更正必要者，由當事人、推薦機關、機構、法人或團體通知國教署更新或更正。</text:p>
      <text:p text:style-name="P2">(二)教評會人才庫中之學者專家名單，由國教署公開於資訊網站。</text:p>
      <text:p text:style-name="P1">七、學者專家有下列情事之一者，應自教評會人才庫移除：</text:p>
      <text:p text:style-name="P2">(一)本人提出要求。</text:p>
      <text:p text:style-name="P2">(二)原推薦機關、機構、法人或團體撤回或撤銷推薦。</text:p>
      <text:p text:style-name="P2">(三)列入教育部或其他機關之不適任人員通報及查詢系統。</text:p>
      <text:p text:style-name="P2">(四)專門職業及技術人員已受停止執行業務、撤銷或廢止證書或執業執照之處分。</text:p>
      <text:p text:style-name="P2"><text:bookmark text:name="_GoBack"/>(五)審查小組確認，有嚴重違反客觀、公正、專業之原則，或有其他依法令認有不適任情形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</meta:editing-cycles>
    <meta:creation-date>2020-06-17T07:48:00</meta:creation-date>
    <dc:date>2020-06-17T16:08:10.336000000</dc:date>
    <meta:editing-duration>PT16M32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32" meta:word-count="997" meta:character-count="997" meta:non-whitespace-character-count="9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