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9D08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fo:background-color="#A9D08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59.45pt" style:use-optimal-row-height="false" fo:break-before="auto"/>
    </style:style>
    <style:style style:name="ro2" style:family="table-row">
      <style:table-row-properties style:row-height="213pt" style:use-optimal-row-height="false" fo:break-before="auto"/>
    </style:style>
    <style:style style:name="ro3" style:family="table-row">
      <style:table-row-properties style:row-height="112.1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mport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 table:visibility="collapse"/>
        <table:table-column table:style-name="co6" table:default-cell-style-name="ce10"/>
        <table:table-column table:style-name="co7" table:default-cell-style-name="ce10"/>
        <table:table-column table:style-name="co8" table:default-cell-style-name="ce10" table:visibility="collapse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4" table:number-rows-spanned="1" table:style-name="ce11">
            <text:p>臺北市政府109年度「後疫情時代數位轉型＆服務創新」論壇報名表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2">
            <text:p>姓名</text:p>
            <text:p>(必填)</text:p>
          </table:table-cell>
          <table:table-cell office:value-type="string" table:style-name="ce2">
            <text:p>身分證字號</text:p>
            <text:p>(必填)</text:p>
          </table:table-cell>
          <table:table-cell office:value-type="string" table:style-name="ce2">
            <text:p>性別</text:p>
            <text:p>格式:M、F</text:p>
            <text:p>(必填)</text:p>
          </table:table-cell>
          <table:table-cell office:value-type="string" table:style-name="ce2">
            <text:p>出生日期</text:p>
            <text:p>(yyyy/mm/dd)</text:p>
            <text:p>(必填)</text:p>
            <text:p/>
          </table:table-cell>
          <table:table-cell office:value-type="string" table:style-name="ce3">
            <text:p>Email</text:p>
          </table:table-cell>
          <table:table-cell office:value-type="string" table:style-name="ce2">
            <text:p>辦公室Email</text:p>
            <text:p>(必填)</text:p>
          </table:table-cell>
          <table:table-cell office:value-type="string" table:style-name="ce2">
            <text:p>機關代碼</text:p>
            <text:p>(必填)</text:p>
            <text:p>代碼查詢網址：https://svrorg.dgpa.gov.tw/UC3/UC3-2/UC3-2-01-001.aspx</text:p>
          </table:table-cell>
          <table:table-cell office:value-type="string" table:style-name="ce2">
            <text:p>外機關名稱全銜</text:p>
            <text:p>註：查無機關代碼者必填本欄，例如”xx股份有限公司”</text:p>
          </table:table-cell>
          <table:table-cell office:value-type="string" table:style-name="ce2">
            <text:p>學歷(必填)</text:p>
            <text:p>20.國(初)</text:p>
            <text:p>中以下</text:p>
            <text:p>30.高中(職)</text:p>
            <text:p>40.專科</text:p>
            <text:p>50.大學</text:p>
            <text:p>60.碩士</text:p>
            <text:p>70.博士</text:p>
          </table:table-cell>
          <table:table-cell office:value-type="string" table:style-name="ce2">
            <text:p>現職區分</text:p>
            <text:p>(必填)</text:p>
            <text:p>1.簡任主管,2簡任非主管,3薦任主管,4薦任非主管,5委任主管,6委任非主管,7警察消防主管,8警察消防非主管,9約聘僱人員,10技工工友,11.其他</text:p>
          </table:table-cell>
          <table:table-cell office:value-type="string" table:style-name="ce2">
            <text:p>辦公室電話</text:p>
            <text:p>(格式:02-12345678)</text:p>
            <text:p>(必填)</text:p>
          </table:table-cell>
          <table:table-cell office:value-type="string" table:style-name="ce2">
            <text:p>辦公室傳真</text:p>
            <text:p>(格式:02-12345678)</text:p>
          </table:table-cell>
          <table:table-cell office:value-type="string" table:style-name="ce3">
            <text:p>職稱(必填)</text:p>
          </table:table-cell>
          <table:table-cell office:value-type="string" table:style-name="ce2">
            <text:p>手機號碼(格式：0912-345-678)</text:p>
          </table:table-cell>
          <table:table-cell office:value-type="string" table:style-name="ce4">
            <text:p>參與實體論壇或線上直播</text:p>
            <text:p>(必填)</text:p>
            <text:p>1.實體論壇</text:p>
            <text:p>2.線上直播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(範例)</text:p>
            <text:p>廖小鳴</text:p>
          </table:table-cell>
          <table:table-cell office:value-type="string" table:style-name="ce6">
            <text:p>A123456789</text:p>
          </table:table-cell>
          <table:table-cell office:value-type="string" table:style-name="ce6">
            <text:p>M</text:p>
          </table:table-cell>
          <table:table-cell office:value-type="date" office:date-value="1999-09-23T00:00:00" table:style-name="ce7">
            <text:p>1999/9/23</text:p>
          </table:table-cell>
          <table:table-cell table:style-name="ce6"/>
          <table:table-cell office:value-type="string" table:style-name="ce6">
            <text:p>a123@tfd.gov.tw</text:p>
          </table:table-cell>
          <table:table-cell office:value-type="string" table:style-name="ce6">
            <text:p>379570000A</text:p>
          </table:table-cell>
          <table:table-cell office:value-type="string" table:style-name="ce6">
            <text:p><text:s/>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02-23456789</text:p>
          </table:table-cell>
          <table:table-cell table:style-name="ce6"/>
          <table:table-cell office:value-type="string" table:style-name="ce6">
            <text:p>隊員</text:p>
          </table:table-cell>
          <table:table-cell office:value-type="string" table:style-name="ce8">
            <text:p>0912-345-678</text:p>
          </table:table-cell>
          <table:table-cell office:value-type="float" office:value="1" table:style-name="ce6">
            <text:p>1</text:p>
          </table:table-cell>
          <table:table-cell table:number-columns-repeated="16369"/>
        </table:table-row>
        <table:table-row table:number-rows-repeated="17" table:style-name="ro4">
          <table:table-cell table:number-columns-repeated="13" table:style-name="ce6"/>
          <table:table-cell table:style-name="ce8"/>
          <table:table-cell table:style-name="ce9"/>
          <table:table-cell table:number-columns-repeated="16369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45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藍珮瑜</meta:initial-creator>
    <dc:creator>[84.陳逸淞]</dc:creator>
    <meta:creation-date>2018-08-22T05:46:20Z</meta:creation-date>
    <dc:date>2020-09-09T04:59:01Z</dc:date>
    <meta:print-date>2018-08-23T09:53:31Z</meta:print-date>
  </office:meta>
</office:document-meta>
</file>