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4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2.254cm"/>
    </style:style>
    <style:style style:name="表格1.C" style:family="table-column">
      <style:table-column-properties style:column-width="5.77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6.091cm"/>
    </style:style>
    <style:style style:name="表格1.1" style:family="table-row">
      <style:table-row-properties style:min-row-height="1.371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489cm" fo:keep-together="always"/>
    </style:style>
    <style:style style:name="表格1.4" style:family="table-row">
      <style:table-row-properties style:min-row-height="1.94cm" fo:keep-together="always"/>
    </style:style>
    <style:style style:name="表格1.B1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1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27cm" fo:margin-right="0cm" fo:line-height="0.776cm" fo:text-indent="-0.847cm" style:auto-text-indent="false">
        <style:tab-stops>
          <style:tab-stop style:position="0.25cm"/>
          <style:tab-stop style:position="0.501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margin-left="1.905cm" fo:margin-right="0cm" fo:line-height="0.776cm" fo:text-indent="-0.847cm" style:auto-text-indent="false">
        <style:tab-stops>
          <style:tab-stop style:position="0.25cm"/>
          <style:tab-stop style:position="0.501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margin-left="2.794cm" fo:margin-right="0cm" fo:line-height="0.776cm" fo:text-indent="-0.847cm" style:auto-text-indent="false">
        <style:tab-stops>
          <style:tab-stop style:position="0.25cm"/>
          <style:tab-stop style:position="0.501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905cm" fo:margin-right="0cm" fo:line-height="0.776cm" fo:text-indent="-0.847cm" style:auto-text-indent="false">
        <style:tab-stops>
          <style:tab-stop style:position="0.25cm"/>
          <style:tab-stop style:position="0.501cm"/>
        </style:tab-stops>
      </style:paragraph-properties>
      <style:text-properties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原住民族工作權保障法第4條、第5條及第12條規定研習講座」報名回條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出席人員</text:p>
          </table:table-cell>
          <table:table-cell table:style-name="表格1.B2" office:value-type="string">
            <text:p text:style-name="P3">姓　　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職　　銜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手　　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電　　話</text:p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電子郵件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備　　註</text:p>
          </table:table-cell>
          <table:table-cell table:style-name="表格1.E2" office:value-type="string">
            <text:p text:style-name="P2"><text:span text:style-name="T2"></text:span><text:span text:style-name="T1">登錄公務人員學習時數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3">出席人員</text:p>
          </table:table-cell>
          <table:table-cell table:style-name="表格1.B2" office:value-type="string">
            <text:p text:style-name="P3">姓　　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職　　銜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手　　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電　　話</text:p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電子郵件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備　　註</text:p>
          </table:table-cell>
          <table:table-cell table:style-name="表格1.E2" office:value-type="string">
            <text:p text:style-name="P2"><text:span text:style-name="T2"></text:span><text:span text:style-name="T1">登錄公務人員學習時數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3">出席人員</text:p>
          </table:table-cell>
          <table:table-cell table:style-name="表格1.B2" office:value-type="string">
            <text:p text:style-name="P3">姓　　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職　　銜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手　　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電　　話</text:p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covered-table-cell/>
          <table:table-cell table:style-name="表格1.B10" office:value-type="string">
            <text:p text:style-name="P3">電子郵件</text:p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3">備　　註</text:p>
          </table:table-cell>
          <table:table-cell table:style-name="表格1.E10" office:value-type="string">
            <text:p text:style-name="P1"><text:span text:style-name="T2"></text:span><text:span text:style-name="T1">登錄公務人員學習時數</text:span></text:p>
          </table:table-cell>
        </table:table-row>
      </table:table>
      <text:p text:style-name="P6">報名提醒事項：</text:p>
      <text:p text:style-name="P7">一、請於109年10月12日（星期一）下午6時前填妥本報名表，以電子郵件或傳真擲還本會，並請來電確認完成報名，逾期不受理報名。</text:p>
      <text:p text:style-name="P7">二、聯絡窗口：吳名鼎先生，Email：project1801@cip.gov.tw，電話：02-8995-3198，傳真：02-8521-1651。</text:p>
      <text:p text:style-name="P7">三、凡報名參與人員，於研習活動結束後，核實給予公務人員終身學習時數。</text:p>
      <text:p text:style-name="P7">四、交通路線請參閱：國立清華大學南大校區交通資訊</text:p>
      <text:p text:style-name="P8"><text:a xlink:type="simple" xlink:href="http://secretary.site.nthu.edu.tw/p/406-1070-116949,r6114.php?Lang=zh-tw" text:style-name="Internet_20_link" text:visited-style-name="Visited_20_Internet_20_Link"><text:span text:style-name="Internet_20_link">http://secretary.site.nthu.edu.tw/p/406-1070-116949,r6114.php?Lang=zh-tw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2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7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2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82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36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3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4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7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28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3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2.82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36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【活力Hohai yan 開創新原鄉】</dc:title>
    <meta:initial-creator>project1704_林慧婷</meta:initial-creator>
    <meta:creation-date>2020-09-04T09:03:00</meta:creation-date>
    <dc:creator>吳名鼎</dc:creator>
    <dc:date>2020-09-04T09:11:00</dc:date>
    <meta:print-date>2010-07-14T18:43:00</meta:print-date>
    <meta:editing-cycles>3</meta:editing-cycles>
    <meta:editing-duration>PT9M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32" meta:word-count="276" meta:character-count="429" meta:non-whitespace-character-count="399"/>
  </office:meta>
</office:document-meta>
</file>