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4.7361in" style:use-optimal-column-width="false"/>
    </style:style>
    <style:style style:name="Table4" style:family="table">
      <style:table-properties style:width="5.9222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8" style:family="table-row">
      <style:table-row-properties style:min-row-height="0.095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3472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min-row-height="0.181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27" style:family="table-row">
      <style:table-row-properties style:min-row-height="3.518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30" style:family="table-row">
      <style:table-row-properties style:min-row-height="0.379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 style:min-row-height="3.450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784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臺灣桃園地方檢察署</text:span></text:p>
      <text:p text:style-name="P3">辦理110年度推展兒童少年暑期犯罪預防活動成果紀錄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海報張貼地點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海報張貼時間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主辦單位</text:p>
          </table:table-cell>
          <table:table-cell table:style-name="TableCell21">
            <text:p text:style-name="P22"><text:span text:style-name="T23">臺灣桃園地方檢察署、桃園市政府教育局</text:span></text:p>
          </table:table-cell>
        </table:table-row>
        <table:table-row table:style-name="TableRow24">
          <table:table-cell table:style-name="TableCell25" table:number-columns-spanned="2">
            <text:p text:style-name="P26">活動照片或新聞剪報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 text:c="12"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照片簡述：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照片簡述：</text:span></text:p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地方法院檢察署社區宣導活動成果紀錄單</dc:title>
    <meta:initial-creator>法務部</meta:initial-creator>
    <dc:creator>玉宏 黃</dc:creator>
    <meta:creation-date>2021-07-29T01:58:00Z</meta:creation-date>
    <dc:date>2021-07-29T01:58:00Z</dc:date>
    <meta:print-date>2011-12-21T1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