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309cm" fo:margin-left="-1.984cm" table:align="left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2.461cm"/>
    </style:style>
    <style:style style:name="表格1.D" style:family="table-column">
      <style:table-column-properties style:column-width="6.509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D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D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2" style:family="table">
      <style:table-properties style:width="18.389cm" fo:margin-left="-2.037cm" table:align="left" style:writing-mode="lr-tb"/>
    </style:style>
    <style:style style:name="表格2.A" style:family="table-column">
      <style:table-column-properties style:column-width="4.604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5.583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2.A4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2.D4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3" style:family="table">
      <style:table-properties style:width="16.854cm" fo:margin-left="-0.847cm" fo:margin-top="0cm" fo:margin-bottom="0cm" table:align="left" style:writing-mode="lr-tb"/>
    </style:style>
    <style:style style:name="表格3.A" style:family="table-column">
      <style:table-column-properties style:column-width="1.402cm"/>
    </style:style>
    <style:style style:name="表格3.B" style:family="table-column">
      <style:table-column-properties style:column-width="3.201cm"/>
    </style:style>
    <style:style style:name="表格3.C" style:family="table-column">
      <style:table-column-properties style:column-width="4.657cm"/>
    </style:style>
    <style:style style:name="表格3.D" style:family="table-column">
      <style:table-column-properties style:column-width="2.408cm"/>
    </style:style>
    <style:style style:name="表格3.E" style:family="table-column">
      <style:table-column-properties style:column-width="5.186cm"/>
    </style:style>
    <style:style style:name="表格3.1" style:family="table-row">
      <style:table-row-properties style:min-row-height="0.85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3.B10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4.651cm" style:rel-width="100%" fo:margin-top="0cm" fo:margin-bottom="0cm" table:align="center" style:writing-mode="lr-tb"/>
    </style:style>
    <style:style style:name="表格4.A" style:family="table-column">
      <style:table-column-properties style:column-width="0.855cm" style:rel-column-width="485*"/>
    </style:style>
    <style:style style:name="表格4.B" style:family="table-column">
      <style:table-column-properties style:column-width="2.794cm" style:rel-column-width="1584*"/>
    </style:style>
    <style:style style:name="表格4.C" style:family="table-column">
      <style:table-column-properties style:column-width="4.755cm" style:rel-column-width="2696*"/>
    </style:style>
    <style:style style:name="表格4.D" style:family="table-column">
      <style:table-column-properties style:column-width="2.415cm" style:rel-column-width="1369*"/>
    </style:style>
    <style:style style:name="表格4.E" style:family="table-column">
      <style:table-column-properties style:column-width="3.831cm" style:rel-column-width="2172*"/>
    </style:style>
    <style:style style:name="表格4.1" style:family="table-row">
      <style:table-row-properties style:min-row-height="0.85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4.B10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4.B1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4.65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14.651cm" style:rel-column-width="65535*"/>
    </style:style>
    <style:style style:name="表格5.1" style:family="table-row">
      <style:table-row-properties style:min-row-height="22.701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4.261cm" table:align="margins" style:writing-mode="lr-tb"/>
    </style:style>
    <style:style style:name="表格6.A" style:family="table-column">
      <style:table-column-properties style:column-width="2.852cm" style:rel-column-width="13107*"/>
    </style:style>
    <style:style style:name="表格6.A1" style:family="table-cell">
      <style:table-cell-properties style:vertical-align="middle" fo:background-color="#66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E1" style:family="table-cell">
      <style:table-cell-properties style:vertical-align="middle" fo:background-color="#669900" fo:padding="0.097cm" fo:border="0.05pt solid #000000">
        <style:background-image/>
      </style:table-cell-properties>
    </style:style>
    <style:style style:name="表格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A7" style:family="table-cell">
      <style:table-cell-properties style:vertical-align="middle"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表格6.D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表格6.E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7" style:family="table">
      <style:table-properties style:width="14.261cm" table:align="margins" style:writing-mode="lr-tb"/>
    </style:style>
    <style:style style:name="表格7.A" style:family="table-column">
      <style:table-column-properties style:column-width="2.376cm" style:rel-column-width="10922*"/>
    </style:style>
    <style:style style:name="表格7.F" style:family="table-column">
      <style:table-column-properties style:column-width="2.378cm" style:rel-column-width="10925*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F1" style:family="table-cell">
      <style:table-cell-properties fo:padding="0.097cm" fo:border="0.05pt solid #000000"/>
    </style:style>
    <style:style style:name="表格7.A2" style:family="table-cell">
      <style:table-cell-properties fo:padding="0.097cm" fo:border-left="0.05pt solid #000000" fo:border-right="none" fo:border-top="none" fo:border-bottom="0.05pt solid #000000"/>
    </style:style>
    <style:style style:name="表格7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4.651cm" style:rel-width="100%" fo:margin-left="-0.199cm" fo:margin-top="0cm" fo:margin-bottom="0cm" table:align="left" style:writing-mode="lr-tb"/>
    </style:style>
    <style:style style:name="表格8.A" style:family="table-column">
      <style:table-column-properties style:column-width="14.651cm" style:rel-column-width="65535*"/>
    </style:style>
    <style:style style:name="表格8.1" style:family="table-row">
      <style:table-row-properties style:min-row-height="22.49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4.261cm" table:align="margins" style:writing-mode="lr-tb"/>
    </style:style>
    <style:style style:name="表格9.A" style:family="table-column">
      <style:table-column-properties style:column-width="2.852cm" style:rel-column-width="13107*"/>
    </style:style>
    <style:style style:name="表格9.A1" style:family="table-cell">
      <style:table-cell-properties style:vertical-align="middle" fo:background-color="#6699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9.E1" style:family="table-cell">
      <style:table-cell-properties style:vertical-align="middle" fo:background-color="#669900" fo:padding="0.097cm" fo:border="0.05pt solid #000000">
        <style:background-image/>
      </style:table-cell-properties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A7" style:family="table-cell">
      <style:table-cell-properties style:vertical-align="middle" fo:background-color="#ff9999" fo:padding="0.097cm" fo:border-left="0.05pt solid #000000" fo:border-right="none" fo:border-top="none" fo:border-bottom="0.05pt solid #000000">
        <style:background-image/>
      </style:table-cell-properties>
    </style:style>
    <style:style style:name="表格9.D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表格9.E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0" style:family="table">
      <style:table-properties style:width="14.261cm" table:align="margins" style:writing-mode="lr-tb"/>
    </style:style>
    <style:style style:name="表格10.A" style:family="table-column">
      <style:table-column-properties style:column-width="2.376cm" style:rel-column-width="10922*"/>
    </style:style>
    <style:style style:name="表格10.F" style:family="table-column">
      <style:table-column-properties style:column-width="2.378cm" style:rel-column-width="10925*"/>
    </style:style>
    <style:style style:name="表格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F1" style:family="table-cell">
      <style:table-cell-properties fo:padding="0.097cm" fo:border="0.05pt solid #000000"/>
    </style:style>
    <style:style style:name="表格10.A2" style:family="table-cell">
      <style:table-cell-properties fo:padding="0.097cm" fo:border-left="0.05pt solid #000000" fo:border-right="none" fo:border-top="none" fo:border-bottom="0.05pt solid #000000"/>
    </style:style>
    <style:style style:name="表格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3" style:font-size-asian="14pt"/>
    </style:style>
    <style:style style:name="P3" style:family="paragraph" style:parent-style-name="Standard">
      <style:paragraph-properties fo:margin-left="0.998cm" fo:margin-right="0cm" fo:text-align="justify" style:justify-single-word="false" fo:text-indent="0cm" style:auto-text-indent="false" style:snap-to-layout-grid="false"/>
      <style:text-properties officeooo:paragraph-rsid="001d6493"/>
    </style:style>
    <style:style style:name="P4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3" style:font-size-asian="14pt"/>
    </style:style>
    <style:style style:name="P5" style:family="paragraph" style:parent-style-name="List_20_Paragraph">
      <style:paragraph-properties fo:margin-left="0.882cm" fo:margin-right="0cm" fo:text-indent="0cm" style:auto-text-indent="false" style:snap-to-layout-grid="false">
        <style:tab-stops>
          <style:tab-stop style:position="1cm"/>
        </style:tab-stops>
      </style:paragraph-properties>
      <style:text-properties fo:color="#000000" style:font-name="標楷體" fo:font-size="14pt" fo:font-weight="bold" style:font-name-asian="標楷體3" style:font-size-asian="14pt" style:font-weight-asian="bold" style:font-size-complex="12pt"/>
    </style:style>
    <style:style style:name="P6" style:family="paragraph" style:parent-style-name="List_20_Paragraph">
      <style:paragraph-properties fo:margin-left="2.252cm" fo:margin-right="0cm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7" style:family="paragraph" style:parent-style-name="List_20_Paragraph">
      <style:paragraph-properties fo:margin-left="2.252cm" fo:margin-right="0cm" fo:text-align="justify" style:justify-single-word="false" fo:text-indent="0cm" style:auto-text-indent="false" style:snap-to-layout-grid="false"/>
    </style:style>
    <style:style style:name="P8" style:family="paragraph" style:parent-style-name="List_20_Paragraph">
      <style:paragraph-properties fo:margin-left="2.252cm" fo:margin-right="0cm" fo:text-align="justify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3" style:font-size-asian="14pt" style:font-size-complex="14pt"/>
    </style:style>
    <style:style style:name="P9" style:family="paragraph" style:parent-style-name="List_20_Paragraph">
      <style:paragraph-properties fo:margin-left="2.117cm" fo:margin-right="0cm" fo:text-align="justify" style:justify-single-word="false" fo:text-indent="0cm" style:auto-text-indent="false" style:snap-to-layout-grid="false"/>
      <style:text-properties fo:color="#000000" style:font-name="標楷體" fo:font-size="14pt" fo:font-weight="bold" style:font-name-asian="標楷體3" style:font-size-asian="14pt" style:font-weight-asian="bold" style:font-size-complex="14pt"/>
    </style:style>
    <style:style style:name="P10" style:family="paragraph" style:parent-style-name="Text_20_body">
      <style:paragraph-properties fo:margin-left="2.117cm" fo:margin-right="0cm" fo:text-align="justify" style:justify-single-word="false" fo:text-indent="0cm" style:auto-text-indent="false" style:snap-to-layout-grid="false"/>
      <style:text-properties fo:color="#000000" style:font-name="標楷體1" fo:font-size="14pt" fo:font-weight="bold" officeooo:paragraph-rsid="001640b5" style:font-name-asian="標楷體1" style:font-size-asian="14pt" style:font-weight-asian="bold" style:font-size-complex="14pt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.988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3" style:font-size-asian="14pt"/>
    </style:style>
    <style:style style:name="P12" style:family="paragraph" style:parent-style-name="Table_20_Contents">
      <style:paragraph-properties fo:line-height="0.882cm"/>
      <style:text-properties style:font-name="標楷體1" fo:font-size="2pt" style:font-name-asian="標楷體1" style:font-size-asian="2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標楷體1" fo:font-size="12pt" officeooo:paragraph-rsid="00126223" style:font-name-asian="標楷體1" style:font-size-asian="12pt" style:font-size-complex="12pt"/>
    </style:style>
    <style:style style:name="P14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標楷體1" fo:font-size="12pt" officeooo:paragraph-rsid="00126223" style:font-name-asian="標楷體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標楷體1" fo:font-size="12pt" officeooo:paragraph-rsid="00126223" style:font-name-asian="標楷體1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0126223" style:font-name-asian="標楷體1" style:font-size-asian="12pt" style:font-size-complex="12pt"/>
    </style:style>
    <style:style style:name="P17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fo:font-size="12pt" officeooo:paragraph-rsid="00126223" style:font-name-asian="標楷體1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paragraph-rsid="00126223" style:font-name-asian="標楷體1" style:font-size-asian="12pt" style:font-size-complex="12pt"/>
    </style:style>
    <style:style style:name="P19" style:family="paragraph" style:parent-style-name="Standard">
      <style:paragraph-properties fo:margin-left="5.41cm" fo:margin-right="-0.347cm" style:line-height-at-least="0.423cm" fo:text-align="justify" style:justify-single-word="false" fo:text-indent="-1.14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20" style:family="paragraph" style:parent-style-name="Standard">
      <style:paragraph-properties fo:margin-left="5.41cm" fo:margin-right="-0.347cm" style:line-height-at-least="0.988cm" fo:text-align="justify" style:justify-single-word="false" fo:text-indent="-1.14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" officeooo:paragraph-rsid="00126223" style:font-name-asian="標楷體3"/>
    </style:style>
    <style:style style:name="P22" style:family="paragraph" style:parent-style-name="Standard">
      <style:paragraph-properties fo:line-height="0.6cm" fo:text-align="justify" style:justify-single-word="false"/>
      <style:text-properties style:font-name="標楷體" officeooo:paragraph-rsid="00126223" style:font-name-asian="標楷體3" style:font-size-complex="12pt"/>
    </style:style>
    <style:style style:name="P23" style:family="paragraph" style:parent-style-name="Standard">
      <style:paragraph-properties fo:line-height="115%" style:snap-to-layout-grid="false"/>
      <style:text-properties style:font-name="標楷體" officeooo:paragraph-rsid="000fdf71" style:font-name-asian="標楷體3"/>
    </style:style>
    <style:style style:name="P24" style:family="paragraph" style:parent-style-name="Standard">
      <style:paragraph-properties fo:line-height="115%" style:snap-to-layout-grid="false"/>
      <style:text-properties style:font-name="標楷體" officeooo:paragraph-rsid="00126223" style:font-name-asian="標楷體3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officeooo:paragraph-rsid="000fdf71" style:font-name-asian="標楷體3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0fdf71" style:font-name-asian="標楷體3" style:font-size-asian="14pt" style:font-size-complex="14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officeooo:paragraph-rsid="000fdf71" style:font-name-asian="標楷體3" style:font-size-asian="14pt" style:font-weight-asian="bold" style:font-size-complex="14pt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officeooo:paragraph-rsid="000fdf71" style:font-name-asian="標楷體3" style:font-size-asian="14pt" style:font-weight-asian="bold" style:font-size-complex="14pt"/>
    </style:style>
    <style:style style:name="P29" style:family="paragraph" style:parent-style-name="Standard">
      <style:paragraph-properties fo:line-height="115%" fo:orphans="2" fo:widows="2"/>
      <style:text-properties style:font-name="標楷體" fo:font-size="11pt" officeooo:paragraph-rsid="00126223" style:font-name-asian="標楷體3" style:font-size-asian="11pt"/>
    </style:style>
    <style:style style:name="P30" style:family="paragraph" style:parent-style-name="Standard">
      <style:paragraph-properties fo:orphans="2" fo:widows="2"/>
      <style:text-properties style:font-name="標楷體" fo:font-size="11pt" officeooo:paragraph-rsid="00126223" style:font-name-asian="標楷體3" style:font-size-asian="11pt"/>
    </style:style>
    <style:style style:name="P31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officeooo:paragraph-rsid="00126223" style:font-name-asian="標楷體3" style:font-size-asian="16pt" style:font-weight-asian="bold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officeooo:paragraph-rsid="000fdf71"/>
    </style:style>
    <style:style style:name="P33" style:family="paragraph" style:parent-style-name="Standard">
      <style:paragraph-properties fo:text-align="justify" style:justify-single-word="false" style:snap-to-layout-grid="false"/>
      <style:text-properties officeooo:paragraph-rsid="000fdf71"/>
    </style:style>
    <style:style style:name="P34" style:family="paragraph" style:parent-style-name="Standard">
      <style:paragraph-properties fo:line-height="0.6cm" fo:text-align="justify" style:justify-single-word="false"/>
      <style:text-properties style:font-name="標楷體1" officeooo:paragraph-rsid="00126223" style:font-name-asian="標楷體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fdf71" style:font-name-asian="標楷體3" style:font-size-asian="14pt" style:font-size-complex="14pt"/>
    </style:style>
    <style:style style:name="P36" style:family="paragraph" style:parent-style-name="Standard">
      <style:paragraph-properties fo:margin-left="5.251cm" fo:margin-right="0cm" fo:text-indent="0cm" style:auto-text-indent="false" style:snap-to-layout-grid="false">
        <style:tab-stops>
          <style:tab-stop style:position="6.943cm"/>
        </style:tab-stops>
      </style:paragraph-properties>
      <style:text-properties fo:color="#000000" style:font-name="標楷體" fo:font-size="14pt" officeooo:paragraph-rsid="000fdf71" style:font-name-asian="標楷體3" style:font-size-asian="14pt" style:font-size-complex="14pt"/>
    </style:style>
    <style:style style:name="P37" style:family="paragraph" style:parent-style-name="Standard">
      <style:paragraph-properties fo:margin-left="5.251cm" fo:margin-right="0cm" style:line-height-at-least="0.423cm" fo:text-indent="0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38" style:family="paragraph" style:parent-style-name="Standard">
      <style:paragraph-properties fo:margin-left="5.181cm" fo:margin-right="-0.347cm" style:line-height-at-least="0.423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39" style:family="paragraph" style:parent-style-name="Standard">
      <style:paragraph-properties fo:margin-left="5.181cm" fo:margin-right="-0.347cm" style:line-height-at-least="0.917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0" style:family="paragraph" style:parent-style-name="Standard">
      <style:paragraph-properties fo:margin-left="5.181cm" fo:margin-right="-0.347cm" style:line-height-at-least="1.023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1" style:family="paragraph" style:parent-style-name="Standard">
      <style:paragraph-properties fo:margin-left="5.181cm" fo:margin-right="-0.347cm" style:line-height-at-least="0.988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2" style:family="paragraph" style:parent-style-name="Standard">
      <style:paragraph-properties fo:margin-left="5.181cm" fo:margin-right="-0.347cm" style:line-height-at-least="0.882cm" fo:text-align="justify" style:justify-single-word="false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3" style:family="paragraph" style:parent-style-name="Standard">
      <style:paragraph-properties fo:margin-left="6.209cm" fo:margin-right="0cm" style:line-height-at-least="0.423cm" fo:text-indent="-0.91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44" style:family="paragraph" style:parent-style-name="Heading_20_2">
      <style:paragraph-properties fo:margin-left="0cm" fo:margin-right="0cm" fo:line-height="100%" fo:text-align="center" style:justify-single-word="false" fo:text-indent="0cm" style:auto-text-indent="false" style:snap-to-layout-grid="false"/>
      <style:text-properties officeooo:paragraph-rsid="000fdf71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1" style:font-name-asian="標楷體1" style:font-size-asian="14pt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1" officeooo:paragraph-rsid="001372b6" style:font-name-asian="標楷體1" style:font-size-asian="14pt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line-height="0.882cm" fo:text-align="end" style:justify-single-word="false" fo:text-indent="0cm" style:auto-text-indent="false"/>
      <style:text-properties style:font-name="標楷體1" style:font-name-asian="標楷體1" style:font-size-asian="14pt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1" style:font-name-asian="標楷體1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1" fo:font-size="14pt" fo:language="en" fo:country="US" style:font-name-asian="標楷體1" style:font-size-asian="14pt" style:font-size-complex="14pt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0.882cm" fo:text-align="center" style:justify-single-word="false" fo:text-indent="0cm" style:auto-text-indent="false"/>
      <style:text-properties style:font-name="標楷體1" fo:font-size="14pt" fo:language="en" fo:country="US" style:font-name-asian="標楷體1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1" style:font-size-asian="14pt"/>
    </style:style>
    <style:style style:name="P55" style:family="paragraph" style:parent-style-name="Heading_20_2">
      <style:paragraph-properties fo:margin-left="0cm" fo:margin-right="0cm" fo:line-height="100%" fo:text-align="center" style:justify-single-word="false" fo:text-indent="0cm" style:auto-text-indent="false" fo:break-before="page" style:snap-to-layout-grid="false"/>
      <style:text-properties fo:color="#000000" style:font-name="標楷體" officeooo:paragraph-rsid="000fdf71" style:font-name-asian="標楷體3" style:language-asian="zh" style:country-asian="TW" style:font-name-complex="Times New Roman1" style:font-size-complex="18pt"/>
    </style:style>
    <style:style style:name="P56" style:family="paragraph" style:parent-style-name="List_20_Paragraph">
      <style:paragraph-properties fo:margin-left="0cm" fo:margin-right="0cm" fo:line-height="0.6cm" fo:text-align="justify" style:justify-single-word="false" fo:text-indent="0cm" style:auto-text-indent="false"/>
      <style:text-properties style:font-name="標楷體1" fo:font-size="12pt" officeooo:paragraph-rsid="00126223" style:letter-kerning="true" style:font-name-asian="標楷體1" style:font-size-asian="12pt" style:font-size-complex="12pt"/>
    </style:style>
    <style:style style:name="P57" style:family="paragraph" style:parent-style-name="Heading_20_4">
      <style:paragraph-properties fo:margin-left="2.26cm" fo:margin-right="0cm" fo:line-height="100%" fo:text-indent="0cm" style:auto-text-indent="false" style:snap-to-layout-grid="false">
        <style:tab-stops>
          <style:tab-stop style:position="9.678cm"/>
        </style:tab-stops>
      </style:paragraph-properties>
      <style:text-properties fo:color="#000000" style:font-name="標楷體" fo:font-size="12pt" officeooo:paragraph-rsid="000fdf71" style:font-name-asian="標楷體3" style:font-size-asian="12pt" style:language-asian="zh" style:country-asian="TW"/>
    </style:style>
    <style:style style:name="P58" style:family="paragraph" style:parent-style-name="List_20_Paragraph">
      <style:paragraph-properties fo:line-height="0.6cm" fo:text-align="justify" style:justify-single-word="false"/>
      <style:text-properties officeooo:paragraph-rsid="00126223"/>
    </style:style>
    <style:style style:name="P59" style:family="paragraph" style:parent-style-name="List_20_Paragraph">
      <style:paragraph-properties fo:line-height="0.6cm" fo:text-align="justify" style:justify-single-word="false"/>
      <style:text-properties style:font-name="標楷體1" fo:font-size="12pt" officeooo:paragraph-rsid="00126223" style:letter-kerning="true" style:font-name-asian="標楷體1" style:font-size-asian="12pt" style:font-size-complex="12pt"/>
    </style:style>
    <style:style style:name="P60" style:family="paragraph" style:parent-style-name="Text_20_body">
      <style:paragraph-properties fo:margin-left="0.85cm" fo:margin-right="0cm" fo:line-height="150%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61" style:family="paragraph" style:parent-style-name="Text_20_body">
      <style:paragraph-properties fo:margin-left="0.85cm" fo:margin-right="0cm" fo:line-height="150%" fo:text-align="center" style:justify-single-word="false" fo:text-indent="0cm" style:auto-text-indent="false"/>
      <style:text-properties style:font-name="標楷體1" style:font-name-asian="標楷體1"/>
    </style:style>
    <style:style style:name="P62" style:family="paragraph" style:parent-style-name="Text_20_body">
      <style:paragraph-properties fo:text-align="center" style:justify-single-word="false"/>
      <style:text-properties officeooo:paragraph-rsid="000fdf71" style:font-name-asian="標楷體1"/>
    </style:style>
    <style:style style:name="P63" style:family="paragraph" style:parent-style-name="Text_20_body">
      <style:paragraph-properties fo:text-align="center" style:justify-single-word="false"/>
      <style:text-properties style:font-name="標楷體" fo:font-size="14pt" fo:font-weight="bold" officeooo:paragraph-rsid="000fdf71" style:font-name-asian="標楷體3" style:font-size-asian="14pt" style:font-weight-asian="bold" style:font-size-complex="14pt"/>
    </style:style>
    <style:style style:name="P64" style:family="paragraph" style:parent-style-name="Standard">
      <style:paragraph-properties fo:line-height="115%" fo:break-before="page" style:snap-to-layout-grid="false"/>
      <style:text-properties style:font-name="標楷體" officeooo:paragraph-rsid="00126223" style:font-name-asian="標楷體3"/>
    </style:style>
    <style:style style:name="P65" style:family="paragraph" style:parent-style-name="Standard">
      <style:paragraph-properties fo:margin-left="5.11cm" fo:margin-right="-0.347cm" style:line-height-at-least="0.423cm" fo:text-align="justify" style:justify-single-word="false" fo:text-indent="-0.847cm" style:auto-text-indent="false" style:snap-to-layout-grid="false"/>
      <style:text-properties fo:color="#000000" style:font-name="標楷體" fo:font-size="13pt" officeooo:paragraph-rsid="000fdf71" style:font-name-asian="標楷體3" style:font-size-asian="13pt" style:font-size-complex="13pt"/>
    </style:style>
    <style:style style:name="P6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officeooo:paragraph-rsid="00126223" style:font-name-asian="標楷體3" style:font-size-asian="16pt" style:font-weight-asian="bold" style:font-size-complex="12pt"/>
    </style:style>
    <style:style style:name="P67" style:family="paragraph" style:parent-style-name="List_20_Paragraph" style:list-style-name="WWNum14">
      <style:paragraph-properties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name-asian="標楷體3" style:font-size-asian="14pt" style:font-weight-asian="bold" style:font-size-complex="12pt"/>
    </style:style>
    <style:style style:name="P68" style:family="paragraph" style:parent-style-name="List_20_Paragraph" style:list-style-name="WWNum11">
      <style:paragraph-properties fo:line-height="0.6cm" fo:text-align="justify" style:justify-single-word="false"/>
      <style:text-properties style:font-name="標楷體" fo:font-size="12pt" officeooo:paragraph-rsid="00126223" style:letter-kerning="true" style:font-name-asian="標楷體3" style:font-size-asian="12pt" style:font-size-complex="12pt"/>
    </style:style>
    <style:style style:name="P69" style:family="paragraph" style:parent-style-name="List_20_Paragraph" style:list-style-name="WWNum14">
      <style:paragraph-properties style:snap-to-layout-grid="false">
        <style:tab-stops>
          <style:tab-stop style:position="1cm"/>
        </style:tab-stops>
      </style:paragraph-properties>
      <style:text-properties fo:color="#000000" style:font-name="標楷體" fo:font-size="14pt" fo:font-weight="bold" style:font-name-asian="標楷體3" style:font-size-asian="14pt" style:font-weight-asian="bold" style:font-size-complex="12pt"/>
    </style:style>
    <style:style style:name="P70" style:family="paragraph" style:parent-style-name="List_20_Paragraph" style:list-style-name="WWNum14">
      <style:paragraph-properties fo:text-align="justify" style:justify-single-word="false" style:snap-to-layout-grid="false">
        <style:tab-stops>
          <style:tab-stop style:position="1cm"/>
        </style:tab-stops>
      </style:paragraph-properties>
      <style:text-properties fo:color="#000000" style:font-name="標楷體" fo:font-size="14pt" fo:font-weight="bold" style:font-name-asian="標楷體3" style:font-size-asian="14pt" style:font-weight-asian="bold" style:font-size-complex="12pt"/>
    </style:style>
    <style:style style:name="P71" style:family="paragraph" style:parent-style-name="List_20_Paragraph" style:list-style-name="WWNum16">
      <style:paragraph-properties fo:text-align="justify" style:justify-single-word="false" style:snap-to-layout-grid="false"/>
      <style:text-properties fo:color="#000000" style:font-name="標楷體" fo:font-size="14pt" style:font-name-asian="標楷體3" style:font-size-asian="14pt"/>
    </style:style>
    <style:style style:name="P72" style:family="paragraph" style:parent-style-name="List_20_Paragraph" style:list-style-name="WWNum27">
      <style:paragraph-properties fo:text-align="justify" style:justify-single-word="false" style:snap-to-layout-grid="false"/>
      <style:text-properties fo:color="#000000" style:font-name="標楷體" fo:font-size="14pt" officeooo:paragraph-rsid="002341a0" style:font-name-asian="標楷體3" style:font-size-asian="14pt"/>
    </style:style>
    <style:style style:name="P73" style:family="paragraph" style:parent-style-name="List_20_Paragraph" style:list-style-name="WWNum29">
      <style:paragraph-properties fo:text-align="justify" style:justify-single-word="false" style:snap-to-layout-grid="false"/>
      <style:text-properties fo:color="#000000" style:font-name="標楷體" fo:font-size="14pt" style:font-name-asian="標楷體3" style:font-size-asian="14pt"/>
    </style:style>
    <style:style style:name="P74" style:family="paragraph" style:parent-style-name="List_20_Paragraph" style:list-style-name="WWNum25">
      <style:paragraph-properties fo:text-align="justify" style:justify-single-word="false" style:snap-to-layout-grid="false"/>
      <style:text-properties fo:color="#000000" style:font-name="標楷體" fo:font-size="14pt" style:font-name-asian="標楷體3" style:font-size-asian="14pt"/>
    </style:style>
    <style:style style:name="P75" style:family="paragraph" style:parent-style-name="List_20_Paragraph" style:list-style-name="WWNum22">
      <style:paragraph-properties fo:text-align="justify" style:justify-single-word="false" style:snap-to-layout-grid="false"/>
      <style:text-properties fo:color="#000000" style:font-name="標楷體" fo:font-size="14pt" style:letter-kerning="true" style:font-name-asian="標楷體3" style:font-size-asian="14pt" style:font-size-complex="11pt"/>
    </style:style>
    <style:style style:name="P76" style:family="paragraph" style:parent-style-name="List_20_Paragraph" style:list-style-name="WWNum25">
      <style:paragraph-properties fo:text-align="justify" style:justify-single-word="false" style:snap-to-layout-grid="false"/>
      <style:text-properties fo:color="#000000" style:font-name="標楷體" fo:font-size="14pt" style:letter-kerning="true" style:font-name-asian="標楷體3" style:font-size-asian="14pt" style:font-size-complex="11pt"/>
    </style:style>
    <style:style style:name="P77" style:family="paragraph" style:parent-style-name="List_20_Paragraph" style:list-style-name="WWNum18">
      <style:paragraph-properties fo:text-align="justify" style:justify-single-word="false" style:snap-to-layout-grid="false"/>
    </style:style>
    <style:style style:name="P78" style:family="paragraph" style:parent-style-name="List_20_Paragraph" style:list-style-name="WWNum16">
      <style:paragraph-properties fo:text-align="justify" style:justify-single-word="false" style:snap-to-layout-grid="false"/>
    </style:style>
    <style:style style:name="P79" style:family="paragraph" style:parent-style-name="List_20_Paragraph" style:list-style-name="WWNum26">
      <style:paragraph-properties fo:text-align="justify" style:justify-single-word="false" style:snap-to-layout-grid="false"/>
    </style:style>
    <style:style style:name="P80" style:family="paragraph" style:parent-style-name="List_20_Paragraph" style:list-style-name="WWNum28">
      <style:paragraph-properties fo:text-align="justify" style:justify-single-word="false" style:snap-to-layout-grid="false"/>
    </style:style>
    <style:style style:name="P81" style:family="paragraph" style:parent-style-name="List_20_Paragraph" style:list-style-name="WWNum21">
      <style:paragraph-properties fo:text-align="justify" style:justify-single-word="false" style:snap-to-layout-grid="false"/>
    </style:style>
    <style:style style:name="P82" style:family="paragraph" style:parent-style-name="List_20_Paragraph" style:list-style-name="WWNum29">
      <style:paragraph-properties fo:text-align="justify" style:justify-single-word="false" style:snap-to-layout-grid="false"/>
    </style:style>
    <style:style style:name="P83" style:family="paragraph" style:parent-style-name="List_20_Paragraph" style:list-style-name="WWNum25">
      <style:paragraph-properties fo:text-align="justify" style:justify-single-word="false" style:snap-to-layout-grid="false"/>
    </style:style>
    <style:style style:name="P84" style:family="paragraph" style:parent-style-name="List_20_Paragraph" style:list-style-name="WWNum14">
      <style:paragraph-properties style:snap-to-layout-grid="false">
        <style:tab-stops>
          <style:tab-stop style:position="1cm"/>
        </style:tab-stops>
      </style:paragraph-properties>
    </style:style>
    <style:style style:name="P85" style:family="paragraph" style:parent-style-name="List_20_Paragraph" style:list-style-name="WWNum10">
      <style:paragraph-properties fo:line-height="0.6cm" fo:text-align="justify" style:justify-single-word="false"/>
      <style:text-properties style:font-name="標楷體1" fo:font-size="12pt" officeooo:paragraph-rsid="00126223" style:letter-kerning="true" style:font-name-asian="標楷體1" style:font-size-asian="12pt" style:font-size-complex="12pt"/>
    </style:style>
    <style:style style:name="P86" style:family="paragraph" style:parent-style-name="List_20_Paragraph" style:list-style-name="WWNum26">
      <style:paragraph-properties fo:margin-top="0.212cm" fo:margin-bottom="0cm" loext:contextual-spacing="false" fo:text-align="justify" style:justify-single-word="false" style:snap-to-layout-grid="false"/>
    </style:style>
    <style:style style:name="P87" style:family="paragraph" style:parent-style-name="List_20_Paragraph" style:list-style-name="WWNum2">
      <style:paragraph-properties fo:margin-left="2.251cm" fo:margin-right="0cm" fo:text-align="justify" style:justify-single-word="false" fo:text-indent="-1.251cm" style:auto-text-indent="false" style:snap-to-layout-grid="false"/>
      <style:text-properties fo:color="#000000" style:font-name="標楷體" fo:font-size="14pt" style:font-name-asian="標楷體3" style:font-size-asian="14pt" style:font-size-complex="12pt"/>
    </style:style>
    <style:style style:name="P88" style:family="paragraph" style:parent-style-name="List_20_Paragraph" style:list-style-name="WWNum2">
      <style:paragraph-properties fo:margin-left="2.251cm" fo:margin-right="0cm" fo:text-align="justify" style:justify-single-word="false" fo:text-indent="-1.251cm" style:auto-text-indent="false" style:snap-to-layout-grid="false"/>
    </style:style>
    <style:style style:name="P89" style:family="paragraph" style:parent-style-name="List_20_Paragraph" style:list-style-name="WWNum34">
      <style:paragraph-properties fo:margin-left="1.27cm" fo:margin-right="0cm" fo:text-align="justify" style:justify-single-word="false" fo:text-indent="-0.27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3" style:font-size-asian="14pt"/>
    </style:style>
    <style:style style:name="P90" style:family="paragraph" style:parent-style-name="List_20_Paragraph" style:list-style-name="WWNum34">
      <style:paragraph-properties fo:margin-left="1.27cm" fo:margin-right="0cm" fo:text-indent="-0.27cm" style:auto-text-indent="false" style:snap-to-layout-grid="false">
        <style:tab-stops>
          <style:tab-stop style:position="2.251cm"/>
        </style:tab-stops>
      </style:paragraph-properties>
    </style:style>
    <style:style style:name="P91" style:family="paragraph" style:parent-style-name="List_20_Paragraph" style:list-style-name="WWNum34">
      <style:paragraph-properties fo:margin-left="1.27cm" fo:margin-right="0cm" fo:text-align="justify" style:justify-single-word="false" fo:text-indent="-0.27cm" style:auto-text-indent="false" style:snap-to-layout-grid="false">
        <style:tab-stops>
          <style:tab-stop style:position="2.251cm"/>
        </style:tab-stops>
      </style:paragraph-properties>
    </style:style>
    <style:style style:name="P92" style:family="paragraph" style:parent-style-name="List_20_Paragraph" style:list-style-name="WWNum34" style:master-page-name="">
      <loext:graphic-properties draw:fill="none"/>
      <style:paragraph-properties fo:margin-left="1.3cm" fo:margin-right="0cm" fo:text-align="justify" style:justify-single-word="false" fo:orphans="0" fo:widows="0" fo:text-indent="-0.3cm" style:auto-text-indent="false" style:page-number="auto" fo:background-color="transparent" style:snap-to-layout-grid="false" style:writing-mode="lr-tb">
        <style:tab-stops>
          <style:tab-stop style:position="2.251cm"/>
        </style:tab-stops>
      </style:paragraph-properties>
      <style:text-properties fo:color="#000000" style:font-name="標楷體" fo:font-size="14pt" officeooo:paragraph-rsid="002341a0" style:font-name-asian="標楷體3" style:font-size-asian="14pt" style:font-size-complex="14pt"/>
    </style:style>
    <style:style style:name="P93" style:family="paragraph">
      <loext:graphic-properties draw:fill="solid" draw:fill-color="#ffffff"/>
      <style:paragraph-properties fo:text-align="center"/>
    </style:style>
    <style:style style:name="P94" style:family="paragraph">
      <loext:graphic-properties draw:fill="none"/>
      <style:paragraph-properties fo:text-align="center"/>
    </style:style>
    <style:style style:name="P95" style:family="paragraph">
      <loext:graphic-properties draw:fill="solid" draw:fill-color="#000000"/>
      <style:paragraph-properties fo:text-align="center"/>
    </style:style>
    <style:style style:name="P96" style:family="paragraph">
      <loext:graphic-properties draw:fill="none"/>
    </style:style>
    <style:style style:name="P97" style:family="paragraph">
      <style:paragraph-properties fo:text-align="center"/>
    </style:style>
    <style:style style:name="P98" style:family="paragraph">
      <loext:graphic-properties draw:fill="none" draw:fill-color="#ffffff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color="#000000" style:font-name="標楷體" fo:font-size="14pt" style:font-name-asian="標楷體3" style:font-size-asian="14pt"/>
    </style:style>
    <style:style style:name="T2" style:family="text">
      <style:text-properties fo:color="#000000" style:font-name="標楷體" fo:font-size="14pt" style:font-name-asian="標楷體3" style:font-size-asian="14pt" style:font-size-complex="14pt"/>
    </style:style>
    <style:style style:name="T3" style:family="text">
      <style:text-properties fo:color="#000000" style:font-name="標楷體" fo:font-size="14pt" style:font-name-asian="標楷體3" style:font-size-asian="14pt" style:font-size-complex="12pt"/>
    </style:style>
    <style:style style:name="T4" style:family="text">
      <style:text-properties fo:color="#000000" style:font-name="標楷體" fo:font-size="14pt" fo:font-weight="bold" style:font-name-asian="標楷體3" style:font-size-asian="14pt" style:font-weight-asian="bold" style:font-size-complex="12pt"/>
    </style:style>
    <style:style style:name="T5" style:family="text">
      <style:text-properties fo:color="#000000" style:font-name="標楷體" fo:font-size="14pt" fo:font-weight="bold" style:letter-kerning="true" style:font-name-asian="標楷體3" style:font-size-asian="14pt" style:font-weight-asian="bold" style:font-size-complex="12pt"/>
    </style:style>
    <style:style style:name="T6" style:family="text">
      <style:text-properties fo:color="#000000" style:font-name="標楷體" fo:font-size="14pt" style:letter-kerning="true" style:font-name-asian="標楷體3" style:font-size-asian="14pt" style:font-size-complex="11pt"/>
    </style:style>
    <style:style style:name="T7" style:family="text">
      <style:text-properties fo:color="#000000" style:font-name="標楷體" fo:font-size="14pt" style:letter-kerning="true" style:font-name-asian="標楷體3" style:font-size-asian="14pt" style:font-size-complex="14pt"/>
    </style:style>
    <style:style style:name="T8" style:family="text">
      <style:text-properties fo:color="#000000" style:font-name="標楷體" fo:font-size="14pt" style:letter-kerning="true" fo:background-color="transparent" loext:char-shading-value="0" style:font-name-asian="標楷體3" style:font-size-asian="14pt" style:font-size-complex="11pt"/>
    </style:style>
    <style:style style:name="T9" style:family="text">
      <style:text-properties fo:color="#000000" style:font-name="標楷體" fo:font-size="14pt" fo:background-color="#ffffff" loext:char-shading-value="0" style:font-name-asian="標楷體3" style:font-size-asian="14pt"/>
    </style:style>
    <style:style style:name="T10" style:family="text">
      <style:text-properties fo:color="#000000" style:font-name="標楷體" fo:font-size="14pt" fo:background-color="#ffffff" loext:char-shading-value="0" style:font-name-asian="標楷體3" style:font-size-asian="14pt" style:font-size-complex="12pt"/>
    </style:style>
    <style:style style:name="T11" style:family="text">
      <style:text-properties fo:color="#000000" style:font-name="標楷體" style:font-name-asian="標楷體3" style:language-asian="zh" style:country-asian="TW" style:font-name-complex="Times New Roman1"/>
    </style:style>
    <style:style style:name="T12" style:family="text">
      <style:text-properties fo:color="#000000" style:font-name="標楷體" style:font-name-asian="標楷體3" style:language-asian="zh" style:country-asian="TW" style:font-name-complex="Times New Roman1" style:font-size-complex="18pt"/>
    </style:style>
    <style:style style:name="T13" style:family="text">
      <style:text-properties fo:color="#000000" style:font-name="Times New Roman" fo:font-size="14pt" style:font-name-asian="標楷體3" style:font-size-asian="14pt" style:font-size-complex="14pt"/>
    </style:style>
    <style:style style:name="T14" style:family="text">
      <style:text-properties fo:font-size="14pt" fo:language="en" fo:country="US"/>
    </style:style>
    <style:style style:name="T15" style:family="text">
      <style:text-properties fo:language="en" fo:country="US"/>
    </style:style>
    <style:style style:name="T16" style:family="text">
      <style:text-properties fo:color="#bfbfbf" fo:font-size="20pt" fo:language="en" fo:country="US"/>
    </style:style>
    <style:style style:name="T17" style:family="text">
      <style:text-properties fo:color="#bfbfbf" style:font-size-asian="20pt"/>
    </style:style>
    <style:style style:name="T18" style:family="text">
      <style:text-properties fo:font-size="20pt"/>
    </style:style>
    <style:style style:name="T19" style:family="text">
      <style:text-properties fo:font-size="20pt" fo:language="en" fo:country="US"/>
    </style:style>
    <style:style style:name="T20" style:family="text">
      <style:text-properties fo:font-size="20pt" fo:language="en" fo:country="US" fo:font-weight="bold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style:font-size-asian="20pt"/>
    </style:style>
    <style:style style:name="T23" style:family="text">
      <style:text-properties style:font-size-asian="20pt" style:font-weight-asian="bold"/>
    </style:style>
    <style:style style:name="T24" style:family="text">
      <style:text-properties style:font-size-asian="14pt"/>
    </style:style>
    <style:style style:name="T25" style:family="text">
      <style:text-properties style:font-size-asian="16pt"/>
    </style:style>
    <style:style style:name="T26" style:family="text">
      <style:text-properties style:font-name="Times New Roman" fo:font-size="14pt" style:font-name-asian="標楷體3" style:font-size-asian="14pt" style:font-size-complex="14pt"/>
    </style:style>
    <style:style style:name="T27" style:family="text">
      <style:text-properties style:font-name="標楷體" fo:font-size="14pt" style:font-name-asian="標楷體3" style:font-size-asian="14pt" style:font-size-complex="14pt"/>
    </style:style>
    <style:style style:name="T28" style:family="text">
      <style:text-properties style:font-name="標楷體" fo:font-size="14pt" style:font-name-asian="標楷體3" style:font-size-asian="14pt" style:font-name-complex="標楷體3" style:font-size-complex="14pt"/>
    </style:style>
    <style:style style:name="T29" style:family="text">
      <style:text-properties fo:font-size="14pt"/>
    </style:style>
    <style:style style:name="T30" style:family="text">
      <style:text-properties style:font-name="標楷體1" fo:font-size="14pt" style:font-name-asian="標楷體1" style:font-size-asian="14pt" style:font-size-complex="14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cm" svg:stroke-color="#000000" draw:stroke-linejoin="round" draw:fill="none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5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6" style:family="graphic">
      <style:graphic-properties draw:stroke="solid" svg:stroke-color="#000000" draw:fill="none" draw:fill-color="#ffffff" fo:min-height="0.69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教育部國民及學前教育署補助新住民子女溯根活動作業</text:p>
      <text:p text:style-name="P31">要點</text:p>
      <text:list xml:id="list7264309251287818829" text:style-name="WWNum14">
        <text:list-item>
          <text:p text:style-name="P67">依據</text:p>
        </text:list-item>
      </text:list>
      <text:p text:style-name="P2"><text:s/>新住民子女教育發展五年中程計畫第一期五年計畫。</text:p>
      <text:list xml:id="list172144554509552" text:continue-numbering="true" text:style-name="WWNum14">
        <text:list-item>
          <text:p text:style-name="P69">目的</text:p>
        </text:list-item>
      </text:list>
      <text:list xml:id="list6076332006993624778" text:style-name="WWNum18">
        <text:list-item>
          <text:p text:style-name="P77"><text:span text:style-name="T1">強化新住民子女學習新住民父(母)</text:span><text:span text:style-name="T6"> 原生國母語</text:span><text:span text:style-name="T1">及文化之能力。</text:span></text:p>
        </text:list-item>
        <text:list-item>
          <text:p text:style-name="P77"><text:span text:style-name="T1">開展多元文化體驗場域，提升</text:span><text:span text:style-name="T6">新住民子女之國際文化視野</text:span><text:span text:style-name="T1">。</text:span></text:p>
        </text:list-item>
        <text:list-item>
          <text:p text:style-name="P77"><text:span text:style-name="T1">增強教師多元文化課程設計與實踐能力，</text:span><text:span text:style-name="T6">營造友善之多元文化學習環境。</text:span></text:p>
        </text:list-item>
      </text:list>
      <text:list xml:id="list172144358301404" text:continue-list="list172144554509552" text:style-name="WWNum14">
        <text:list-item>
          <text:p text:style-name="P69">補助範圍</text:p>
        </text:list-item>
      </text:list>
      <text:list xml:id="list1265918498674585715" text:style-name="WWNum16">
        <text:list-item>
          <text:p text:style-name="P71">教育部主管之公私立高級中等學校。</text:p>
        </text:list-item>
        <text:list-item>
          <text:p text:style-name="P78"><text:span text:style-name="T13">直轄市教育局及各縣（市）政府</text:span><text:span text:style-name="T3">。</text:span></text:p>
        </text:list-item>
      </text:list>
      <text:p text:style-name="P5"/>
      <text:list xml:id="list172145595248400" text:continue-list="list172144358301404" text:style-name="WWNum14">
        <text:list-item>
          <text:p text:style-name="P69">溯根國別</text:p>
        </text:list-item>
      </text:list>
      <text:p text:style-name="P2"><text:s text:c="4"/>以越南、印尼、泰國、菲律賓、柬埔寨、緬甸、馬來西亞等國家為優先。</text:p>
      <text:list xml:id="list172144399041527" text:continue-numbering="true" text:style-name="WWNum14">
        <text:list-item>
          <text:p text:style-name="P69"><text:s/>補助類型及活動內容 <text:s text:c="6"/></text:p>
        </text:list-item>
      </text:list>
      <text:p text:style-name="P2"><text:s text:c="4"/>補助活動分為家庭體驗組與團體體驗組二類，各類活動內容如下：</text:p>
      <text:list xml:id="list7862286052524049901" text:style-name="WWNum26">
        <text:list-item>
          <text:p text:style-name="P79"><text:span text:style-name="T1">家庭體驗組：</text:span><text:span text:style-name="T6">以一名教師、一名新住民子女及其父(母)計三人為團隊，於暑假期間至新住民父(母)原生國，進行至少七至十天之語言學習及文化體驗。包括：學習新住民父(母)原生國語言、瞭解當地文化，及體悟新住民父(母)</text:span><text:span text:style-name="T8">異國</text:span><text:span text:style-name="T6">家庭親情。</text:span></text:p>
        </text:list-item>
        <text:list-item>
          <text:p text:style-name="P86"><text:span text:style-name="T1">團體體驗組：</text:span><text:span text:style-name="T6">以一名教師及同校同國別三至五名新住民子女為團隊，於暑假期間至新住民父(母)原生國，進行至少七至十天之語言學習及文化體驗。包括：學習當地生活用語，及瞭解該國的文化、社會、經濟與產業發展等。</text:span></text:p>
        </text:list-item>
      </text:list>
      <text:list xml:id="list172146002315277" text:continue-list="list172144399041527" text:style-name="WWNum14">
        <text:list-item>
          <text:p text:style-name="P70">任務</text:p>
        </text:list-item>
      </text:list>
      <text:p text:style-name="P3"><text:span text:style-name="T1"><text:s text:c="4"/></text:span><text:span text:style-name="T9">參加之師生應依核定計畫內容執行補助活動</text:span><text:span text:style-name="T10">，並須達成下列任務：</text:span></text:p>
      <text:list xml:id="list6507410586624032294" text:style-name="WWNum28">
        <text:list-item>
          <text:p text:style-name="P80"><text:span text:style-name="T1">多元文化教材設計：</text:span><text:span text:style-name="T6">隨團之教師應於活動期間蒐集可用之教學素材，於返國後融入課程設計與課程教學。</text:span></text:p>
        </text:list-item>
      </text:list>
      <text:list xml:id="list5331015700813164185" text:style-name="WWNum27">
        <text:list-item>
          <text:p text:style-name="P72"><text:soft-page-break/>回饋服務：參加之師生返國後，須提出成果報告及參加下列活動：</text:p>
        </text:list-item>
      </text:list>
      <text:list xml:id="list2715082980438277655" text:style-name="WWNum21">
        <text:list-item>
          <text:p text:style-name="P81"><text:span text:style-name="T1">新住民子女及</text:span><text:span text:style-name="T6">其父(母)</text:span><text:span text:style-name="T1">須繳交學習心得報告一份；教師須繳交出國報告一份，並檢附所蒐集之相關資料。</text:span></text:p>
        </text:list-item>
        <text:list-item>
          <text:p text:style-name="P81"><text:span text:style-name="T1">新住民子女及</text:span><text:span text:style-name="T6">其父(母)應</text:span><text:span text:style-name="T1">於社區、學校或相關活動中分享體驗心得。</text:span></text:p>
        </text:list-item>
        <text:list-item>
          <text:p text:style-name="P81"><text:span text:style-name="T6">教師須</text:span><text:span text:style-name="T1">參與教育部主管機關辦理之新住民語文課程設計、成果分享會或教學實驗研討會。</text:span></text:p>
        </text:list-item>
      </text:list>
      <text:list xml:id="list172144799357899" text:continue-list="list172146002315277" text:style-name="WWNum14">
        <text:list-item>
          <text:p text:style-name="P84"><text:span text:style-name="T4">申請</text:span><text:span text:style-name="T5">方式</text:span></text:p>
        </text:list-item>
      </text:list>
      <text:p text:style-name="P4">符合本要點之補助對象，有意參與本計畫者，應依下列方式辦理：</text:p>
      <text:list xml:id="list7159008231860749935" text:style-name="WWNum22">
        <text:list-item>
          <text:p text:style-name="P75">教育部主管學校應於每年四月三十日前，向教育部國民及學前教育署(以下簡稱本署)提出申請。</text:p>
        </text:list-item>
        <text:list-item>
          <text:p text:style-name="P75">直轄市、縣（市）政府主管學校，由學校函報各該直轄市、縣(市)政府初審並彙整後，應於每年四月三十日前，送本署進行複審。</text:p>
        </text:list-item>
      </text:list>
      <text:list xml:id="list172144524371776" text:continue-list="list172144799357899" text:style-name="WWNum14">
        <text:list-item>
          <text:p text:style-name="P70">審查及核定</text:p>
        </text:list-item>
      </text:list>
      <text:list xml:id="list7460128715994570901" text:style-name="WWNum2">
        <text:list-item>
          <text:list>
            <text:list-item>
              <text:list>
                <text:list-item>
                  <text:list>
                    <text:list-item>
                      <text:p text:style-name="P87">本署得邀請學者專家及機關代表審查申請案。</text:p>
                    </text:list-item>
                    <text:list-item>
                      <text:p text:style-name="P88"><text:span text:style-name="T3">審查通過者，由本署</text:span><text:span text:style-name="T1">於每年五月二十日前核定補助</text:span><text:span text:style-name="T3">計畫及核配補助金額，通知教育部主管之學校或通知由直轄市、縣(市)政府轉知其主管之學校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72144914160157" text:continue-list="list172144524371776" text:style-name="WWNum14">
        <text:list-item>
          <text:p text:style-name="P69">經費補助項目及基準</text:p>
        </text:list-item>
      </text:list>
      <text:list xml:id="list3482637775478091884" text:style-name="WWNum34">
        <text:list-item>
          <text:p text:style-name="P89">補助項目包含來回機票、生活費用等，其額度不得超過國</text:p>
        </text:list-item>
      </text:list>
      <text:p text:style-name="P11">外出差旅費報支要點之規定。</text:p>
      <text:list xml:id="list172145215025867" text:continue-numbering="true" text:style-name="WWNum34">
        <text:list-item>
          <text:p text:style-name="P90"><text:span text:style-name="T1">家庭體驗組依計畫需求，每一家庭組</text:span><text:span text:style-name="T6">學生及其父(母)合計</text:span></text:p>
        </text:list-item>
      </text:list>
      <text:p text:style-name="P6"><text:span text:style-name="T6">補助新台幣五萬元（家長僅補助機票費）</text:span><text:span text:style-name="T1">，教師每位最高核定新臺幣三萬元，團體體驗組依計畫需求，每位師生每人最高核定新臺幣三萬元。</text:span></text:p>
      <text:list xml:id="list172145884019242" text:continue-numbering="true" text:style-name="WWNum34">
        <text:list-item>
          <text:p text:style-name="P91"><text:span text:style-name="T1">前二</text:span><text:span text:style-name="T3">補助類型</text:span><text:span text:style-name="T1">由本署補助最高百分之九十經費，另</text:span><text:span text:style-name="T13">直轄市</text:span></text:p>
        </text:list-item>
      </text:list>
      <text:p text:style-name="P7"><text:span text:style-name="T13">教育局及各縣（市）政府</text:span><text:span text:style-name="T1">再依中央對直轄市及縣(市)政府補助辦法之規定及配合本署獲配年度預算額度</text:span><text:span text:style-name="T2">，</text:span><text:span text:style-name="T13">就各直轄市、縣（市）政府財力等級，給予不同比率之補助，第一級者，最高補助比率為百分之八十二，第二級者，最高補助比率為百分之八十四，第三級者，最高補助比率為百分之八十六，第四級者，最高補助比率為百分之八十八，第五級為百分之九十。</text:span></text:p>
      <text:list xml:id="list172145804379079" text:continue-numbering="true" text:style-name="WWNum34">
        <text:list-item>
          <text:p text:style-name="P92"><text:soft-page-break/>同一性質計畫於同年度已獲教育部或其他政府機關補助者 <text:s text:c="2"/></text:p>
        </text:list-item>
      </text:list>
      <text:p text:style-name="P8">，不得重複申請補助，經查證重複接受補助者，本署得撤銷其補助資格，並追繳已請領之款項。</text:p>
      <text:list xml:id="list172145998097360" text:continue-list="list172144914160157" text:style-name="WWNum14">
        <text:list-item>
          <text:p text:style-name="P69">經費核結</text:p>
        </text:list-item>
      </text:list>
      <text:list xml:id="list4041068592252172096" text:style-name="WWNum29">
        <text:list-item>
          <text:p text:style-name="P82"><text:span text:style-name="T1">教育部主管學校應於計畫結束後二個月內，依教育部補助及委辦經費核撥結報作業要點規定，檢送成果報告，報本署辦理</text:span><text:span text:style-name="T2">經費結算及繳回結餘款</text:span><text:span text:style-name="T1">；</text:span><text:span text:style-name="T6">直轄市、縣（市）政</text:span><text:span text:style-name="T7">府主管學校，應於活動結束後二個月內，檢送成果報告，送直轄市、縣（市）政府彙整後，轉報本署辦理經費結算及繳回結餘款。</text:span></text:p>
        </text:list-item>
        <text:list-item>
          <text:p text:style-name="P73">受補助團隊提交之成果與計畫內容不符、未依計畫經費項目執行核結，或執行成效不彰者，除函請限期改善外，並予以錄案列管，得視情節輕重對該辦理學校之次一年度申請案，酌減其補助數額或不予補助。</text:p>
        </text:list-item>
        <text:list-item>
          <text:p text:style-name="P73">績優之受補助團隊，得由本署予以敘獎或表揚。</text:p>
        </text:list-item>
      </text:list>
      <text:list xml:id="list172145929724179" text:continue-list="list172145998097360" text:style-name="WWNum14">
        <text:list-item>
          <text:p text:style-name="P69">注意事項</text:p>
        </text:list-item>
      </text:list>
      <text:list xml:id="list2835114399277222354" text:style-name="WWNum25">
        <text:list-item>
          <text:p text:style-name="P83"><text:span text:style-name="T6">核定</text:span><text:span text:style-name="T1">計畫內容如有變更，應於活動開始前一個月，送達本署</text:span><text:span text:style-name="T6">辦理變更作業，逾時不予受理。</text:span></text:p>
        </text:list-item>
        <text:list-item>
          <text:p text:style-name="P74">受補助團隊成員，均須自行投保相關醫療險、意外險等，出國前未出具投保證明者，則視同棄權。</text:p>
        </text:list-item>
        <text:list-item>
          <text:p text:style-name="P76">受補助團隊所蒐集、研發之照片、影片、課程教材、學習單、學習評量等相關教學素材，以及輔助教材等相關成果資料，應無償同意授權本署提供所屬機關（單位）及相關施教機構，在教學及學習之利用範圍內無償重製、改作及利用。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text:anchor-type="paragraph" draw:z-index="2" draw:style-name="gr6" draw:text-style-name="P98" svg:width="1.207cm" svg:height="0.696cm" svg:x="-0.39cm" svg:y="0.531cm"><draw:text-box><text:p text:style-name="P97"><text:span text:style-name="T30">附件</text:span></text:p></draw:text-box></draw:frame><text:soft-page-break/></text:p>
      <text:p text:style-name="P10"><text:span text:style-name="T21">○○</text:span><text:span text:style-name="T22">縣</text:span><text:span text:style-name="T19">(</text:span><text:span text:style-name="T22">市</text:span><text:span text:style-name="T19">)</text:span><text:span text:style-name="T16"> (</text:span><text:span text:style-name="T17">全銜</text:span><text:span text:style-name="T16">)</text:span><text:span text:style-name="T18">○○</text:span><text:span text:style-name="T22">學校</text:span><text:span text:style-name="T16">(</text:span><text:span text:style-name="T17">全銜</text:span><text:span text:style-name="T16">)</text:span></text:p>
      <text:p text:style-name="P61"><text:span text:style-name="T20">106</text:span><text:span text:style-name="T23">年度教育部國民及學前教育署補助</text:span></text:p>
      <text:p text:style-name="P60">｢新住民子女溯根活動｣</text:p>
      <text:p text:style-name="P60">申請表</text:p>
      <text:p text:style-name="P53">申請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1">學校承辦人員</text:p>
          </table:table-cell>
          <table:table-cell table:style-name="表格1.B1" office:value-type="string">
            <text:p text:style-name="P51"/>
          </table:table-cell>
          <table:table-cell table:style-name="表格1.B1" office:value-type="string">
            <text:p text:style-name="P51">電話<text:span text:style-name="T15">(O)</text:span></text:p>
          </table:table-cell>
          <table:table-cell table:style-name="表格1.D1" office:value-type="string">
            <text:p text:style-name="P51"/>
          </table:table-cell>
        </table:table-row>
        <table:table-row>
          <table:table-cell table:style-name="表格1.A2" office:value-type="string">
            <text:p text:style-name="P51">手機號碼</text:p>
          </table:table-cell>
          <table:table-cell table:style-name="表格1.B2" office:value-type="string">
            <text:p text:style-name="P51"/>
          </table:table-cell>
          <table:table-cell table:style-name="表格1.B2" office:value-type="string">
            <text:p text:style-name="P51">傳真機</text:p>
          </table:table-cell>
          <table:table-cell table:style-name="表格1.D2" office:value-type="string">
            <text:p text:style-name="P51"/>
          </table:table-cell>
        </table:table-row>
        <table:table-row>
          <table:table-cell table:style-name="表格1.A2" office:value-type="string">
            <text:p text:style-name="P49">E-MAIL</text:p>
          </table:table-cell>
          <table:table-cell table:style-name="表格1.D2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51">學校單位主管</text:p>
          </table:table-cell>
          <table:table-cell table:style-name="表格1.B4" office:value-type="string">
            <text:p text:style-name="P52">（請核章）</text:p>
          </table:table-cell>
          <table:table-cell table:style-name="表格1.B4" office:value-type="string">
            <text:p text:style-name="P51">校 <text:s/>長</text:p>
          </table:table-cell>
          <table:table-cell table:style-name="表格1.D4" office:value-type="string">
            <text:p text:style-name="P52">（請核章）</text:p>
          </table:table-cell>
        </table:table-row>
      </table:table>
      <text:p text:style-name="P54">主管機關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45">主管機關承辦人員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48"><text:span text:style-name="T24">電話</text:span><text:span text:style-name="T14">(O)</text:span></text:p>
          </table:table-cell>
          <table:table-cell table:style-name="表格2.D1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45">手機號碼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45">傳真機</text:p>
          </table:table-cell>
          <table:table-cell table:style-name="表格2.D2" office:value-type="string">
            <text:p text:style-name="P12"/>
          </table:table-cell>
        </table:table-row>
        <table:table-row>
          <table:table-cell table:style-name="表格2.A2" office:value-type="string">
            <text:p text:style-name="P50">E-MAIL</text:p>
          </table:table-cell>
          <table:table-cell table:style-name="表格2.D2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46">主管機關單位主管</text:p>
          </table:table-cell>
          <table:table-cell table:style-name="表格2.B4" office:value-type="string">
            <text:p text:style-name="P47">（請核章）</text:p>
          </table:table-cell>
          <table:table-cell table:style-name="表格2.B4" office:value-type="string">
            <text:p text:style-name="P45">機 關 首 長</text:p>
          </table:table-cell>
          <table:table-cell table:style-name="表格2.D4" office:value-type="string">
            <text:p text:style-name="P47">（請核章）</text:p>
          </table:table-cell>
        </table:table-row>
      </table:table>
      <text:p text:style-name="P62"><text:span text:style-name="T25">中華民國</text:span>○○○<text:span text:style-name="T25">年○○月○○日</text:span></text:p>
      <text:p text:style-name="P63"><text:soft-page-break/>教育部國民及學前教育署</text:p>
      <text:p text:style-name="P63">｢新住民子女溯根活動｣計畫報名表(家庭體驗組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26">辦理年度</text:p>
          </table:table-cell>
          <table:covered-table-cell/>
          <table:table-cell table:style-name="表格3.A1" table:number-columns-spanned="3" office:value-type="string">
            <text:p text:style-name="P26">106年度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學校名稱</text:p>
          </table:table-cell>
          <table:covered-table-cell/>
          <table:table-cell table:style-name="表格3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">
          <table:table-cell table:style-name="表格3.A1" table:number-rows-spanned="10" office:value-type="string">
            <text:p text:style-name="P26">基本資料</text:p>
            <text:p text:style-name="P26"/>
          </table:table-cell>
          <table:table-cell table:style-name="表格3.B3" office:value-type="string">
            <text:p text:style-name="P26">帶隊教師</text:p>
            <text:p text:style-name="P26">姓名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6">e-mail</text:p>
          </table:table-cell>
          <table:table-cell table:style-name="表格3.B3" office:value-type="string">
            <text:p text:style-name="P25"/>
          </table:table-cell>
        </table:table-row>
        <table:table-row table:style-name="表格3.1">
          <table:covered-table-cell/>
          <table:table-cell table:style-name="表格3.B3" office:value-type="string">
            <text:p text:style-name="P26">任教科別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6">職稱</text:p>
          </table:table-cell>
          <table:table-cell table:style-name="表格3.B3" office:value-type="string">
            <text:p text:style-name="P25"/>
          </table:table-cell>
        </table:table-row>
        <table:table-row table:style-name="表格3.1">
          <table:covered-table-cell/>
          <table:table-cell table:style-name="表格3.B3" office:value-type="string">
            <text:p text:style-name="P26">電話</text:p>
          </table:table-cell>
          <table:table-cell table:style-name="表格3.B3" office:value-type="string">
            <text:p text:style-name="P25"/>
          </table:table-cell>
          <table:table-cell table:style-name="表格3.B3" office:value-type="string">
            <text:p text:style-name="P26">行動電話</text:p>
          </table:table-cell>
          <table:table-cell table:style-name="表格3.B3" office:value-type="string">
            <text:p text:style-name="P25"/>
          </table:table-cell>
        </table:table-row>
        <table:table-row table:style-name="表格3.1">
          <table:covered-table-cell/>
          <table:table-cell table:style-name="表格3.B3" office:value-type="string">
            <text:p text:style-name="P26">住址</text:p>
          </table:table-cell>
          <table:table-cell table:style-name="表格3.B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>學生姓名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>e-mail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covered-table-cell/>
          <table:table-cell table:style-name="表格3.A1" office:value-type="string">
            <text:p text:style-name="P26">教育階段</text:p>
          </table:table-cell>
          <table:table-cell table:style-name="表格3.A1" office:value-type="string">
            <text:p text:style-name="P25">(國小、國中、高中職)</text:p>
          </table:table-cell>
          <table:table-cell table:style-name="表格3.A1" office:value-type="string">
            <text:p text:style-name="P26">科別年級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covered-table-cell/>
          <table:table-cell table:style-name="表格3.A1" office:value-type="string">
            <text:p text:style-name="P26">電話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6">行動電話</text:p>
          </table:table-cell>
          <table:table-cell table:style-name="表格3.A1" office:value-type="string">
            <text:p text:style-name="P25"/>
          </table:table-cell>
        </table:table-row>
        <table:table-row table:style-name="表格3.1">
          <table:covered-table-cell/>
          <table:table-cell table:style-name="表格3.B10" office:value-type="string">
            <text:p text:style-name="P26">家長姓名</text:p>
          </table:table-cell>
          <table:table-cell table:style-name="表格3.B10" office:value-type="string">
            <text:p text:style-name="P25"/>
          </table:table-cell>
          <table:table-cell table:style-name="表格3.B10" office:value-type="string">
            <text:p text:style-name="P26">e-mail</text:p>
          </table:table-cell>
          <table:table-cell table:style-name="表格3.B10" office:value-type="string">
            <text:p text:style-name="P25"/>
          </table:table-cell>
        </table:table-row>
        <table:table-row table:style-name="表格3.1">
          <table:covered-table-cell/>
          <table:table-cell table:style-name="表格3.B10" office:value-type="string">
            <text:p text:style-name="P26">服務單位</text:p>
          </table:table-cell>
          <table:table-cell table:style-name="表格3.B10" office:value-type="string">
            <text:p text:style-name="P25"/>
          </table:table-cell>
          <table:table-cell table:style-name="表格3.B10" office:value-type="string">
            <text:p text:style-name="P26">職稱</text:p>
          </table:table-cell>
          <table:table-cell table:style-name="表格3.B10" office:value-type="string">
            <text:p text:style-name="P25"/>
          </table:table-cell>
        </table:table-row>
        <table:table-row table:style-name="表格3.1">
          <table:covered-table-cell/>
          <table:table-cell table:style-name="表格3.B10" office:value-type="string">
            <text:p text:style-name="P26">電話</text:p>
          </table:table-cell>
          <table:table-cell table:style-name="表格3.B10" office:value-type="string">
            <text:p text:style-name="P25"/>
          </table:table-cell>
          <table:table-cell table:style-name="表格3.B10" office:value-type="string">
            <text:p text:style-name="P26">行動電話</text:p>
          </table:table-cell>
          <table:table-cell table:style-name="表格3.B10" office:value-type="string">
            <text:p text:style-name="P25"/>
          </table:table-cell>
        </table:table-row>
        <table:table-row table:style-name="表格3.1">
          <table:table-cell table:style-name="表格3.A1" table:number-columns-spanned="2" office:value-type="string">
            <text:p text:style-name="P26">擬前往國家</text:p>
          </table:table-cell>
          <table:covered-table-cell/>
          <table:table-cell table:style-name="表格3.A1" table:number-columns-spanned="3" office:value-type="string">
            <text:p text:style-name="P25">□越南、□印尼、□泰國、□菲律賓、□柬埔寨、□緬甸、□馬來西亞、□其他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體驗地點</text:p>
          </table:table-cell>
          <table:covered-table-cell/>
          <table:table-cell table:style-name="表格3.A1" table:number-columns-spanned="3" office:value-type="string">
            <text:p text:style-name="P25">請填寫詳細地址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預定辦理日期</text:p>
          </table:table-cell>
          <table:covered-table-cell/>
          <table:table-cell table:style-name="表格3.A1" table:number-columns-spanned="3" office:value-type="string">
            <text:p text:style-name="P25">○○○年○○月○○日起至○○○年○○月○○日止(共○○日)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學生是否曾回新住民父母原生母國</text:p>
          </table:table-cell>
          <table:covered-table-cell/>
          <table:table-cell table:style-name="表格3.A1" table:number-columns-spanned="3" office:value-type="string">
            <text:p text:style-name="P25">□曾隨新住民回原生母國(次數：○○次)</text:p>
            <text:p text:style-name="P33"><text:span text:style-name="T27">□</text:span><text:span text:style-name="T28">曾前往東南亞</text:span><text:span text:style-name="T27">(次數：○○次)</text:span></text:p>
            <text:p text:style-name="P33"><text:span text:style-name="T27">□</text:span><text:span text:style-name="T28">從未曾前往東南亞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父母是否為新住民語文教學支援人員</text:p>
          </table:table-cell>
          <table:covered-table-cell/>
          <table:table-cell table:style-name="表格3.A1" table:number-columns-spanned="3" office:value-type="string">
            <text:p text:style-name="P25">□是(培訓證書字號：○○○○○○○○○)</text:p>
            <text:p text:style-name="P25">□否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申辦學校是否開設新住民語文課程</text:p>
          </table:table-cell>
          <table:covered-table-cell/>
          <table:table-cell table:style-name="表格3.A1" table:number-columns-spanned="3" office:value-type="string">
            <text:p text:style-name="P25">□是(課程名稱：○○○○○○○○○)</text:p>
            <text:p text:style-name="P25">□否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6">學生是否曾參與新住民語文活動</text:p>
          </table:table-cell>
          <table:covered-table-cell/>
          <table:table-cell table:style-name="表格3.A1" table:number-columns-spanned="3" office:value-type="string">
            <text:p text:style-name="P25">□是(活動名稱：○○○○○○○○○)</text:p>
            <text:p text:style-name="P25">□否</text:p>
          </table:table-cell>
          <table:covered-table-cell/>
          <table:covered-table-cell/>
        </table:table-row>
      </table:table>
      <text:p text:style-name="P27"><text:soft-page-break/>教育部國民及學前教育署</text:p>
      <text:p text:style-name="P28">｢新住民子女溯根活動｣計畫報名表(團體體驗組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26">辦理年度</text:p>
          </table:table-cell>
          <table:covered-table-cell/>
          <table:table-cell table:style-name="表格4.A1" table:number-columns-spanned="3" office:value-type="string">
            <text:p text:style-name="P26">106年度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6">學校名稱</text:p>
          </table:table-cell>
          <table:covered-table-cell/>
          <table:table-cell table:style-name="表格4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4.1">
          <table:table-cell table:style-name="表格4.A1" table:number-rows-spanned="19" office:value-type="string">
            <text:p text:style-name="P26">基本資料</text:p>
            <text:p text:style-name="P26"/>
          </table:table-cell>
          <table:table-cell table:style-name="表格4.B3" office:value-type="string">
            <text:p text:style-name="P26">帶隊教師</text:p>
            <text:p text:style-name="P26">姓名</text:p>
          </table:table-cell>
          <table:table-cell table:style-name="表格4.B3" office:value-type="string">
            <text:p text:style-name="P25"/>
          </table:table-cell>
          <table:table-cell table:style-name="表格4.B3" office:value-type="string">
            <text:p text:style-name="P35">e-mail</text:p>
          </table:table-cell>
          <table:table-cell table:style-name="表格4.B3" office:value-type="string">
            <text:p text:style-name="P25"/>
          </table:table-cell>
        </table:table-row>
        <table:table-row table:style-name="表格4.1">
          <table:covered-table-cell/>
          <table:table-cell table:style-name="表格4.B3" office:value-type="string">
            <text:p text:style-name="P26">任教科別</text:p>
          </table:table-cell>
          <table:table-cell table:style-name="表格4.B3" office:value-type="string">
            <text:p text:style-name="P25"/>
          </table:table-cell>
          <table:table-cell table:style-name="表格4.B3" office:value-type="string">
            <text:p text:style-name="P26">職稱</text:p>
          </table:table-cell>
          <table:table-cell table:style-name="表格4.B3" office:value-type="string">
            <text:p text:style-name="P25"/>
          </table:table-cell>
        </table:table-row>
        <table:table-row table:style-name="表格4.1">
          <table:covered-table-cell/>
          <table:table-cell table:style-name="表格4.B3" office:value-type="string">
            <text:p text:style-name="P26">電話</text:p>
          </table:table-cell>
          <table:table-cell table:style-name="表格4.B3" office:value-type="string">
            <text:p text:style-name="P25"/>
          </table:table-cell>
          <table:table-cell table:style-name="表格4.B3" office:value-type="string">
            <text:p text:style-name="P26">行動電話</text:p>
          </table:table-cell>
          <table:table-cell table:style-name="表格4.B3" office:value-type="string">
            <text:p text:style-name="P25"/>
          </table:table-cell>
        </table:table-row>
        <table:table-row table:style-name="表格4.1">
          <table:covered-table-cell/>
          <table:table-cell table:style-name="表格4.B3" office:value-type="string">
            <text:p text:style-name="P26">住址</text:p>
          </table:table-cell>
          <table:table-cell table:style-name="表格4.B3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6">學生姓名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32"><text:span text:style-name="T27">e-</text:span><text:span text:style-name="T26">mail</text:span>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教育階段</text:p>
          </table:table-cell>
          <table:table-cell table:style-name="表格4.A1" office:value-type="string">
            <text:p text:style-name="P25">(國小、國中、高中職)</text:p>
          </table:table-cell>
          <table:table-cell table:style-name="表格4.A1" office:value-type="string">
            <text:p text:style-name="P26">科別年級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電話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>行動電話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學生姓名</text:p>
          </table:table-cell>
          <table:table-cell table:style-name="表格4.B10" office:value-type="string">
            <text:p text:style-name="P25"/>
          </table:table-cell>
          <table:table-cell table:style-name="表格4.B10" office:value-type="string">
            <text:p text:style-name="P35">e-mail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教育階段</text:p>
          </table:table-cell>
          <table:table-cell table:style-name="表格4.B10" office:value-type="string">
            <text:p text:style-name="P25">(國小、國中、高中職)</text:p>
          </table:table-cell>
          <table:table-cell table:style-name="表格4.B10" office:value-type="string">
            <text:p text:style-name="P26">科別年級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電話</text:p>
          </table:table-cell>
          <table:table-cell table:style-name="表格4.B10" office:value-type="string">
            <text:p text:style-name="P25"/>
          </table:table-cell>
          <table:table-cell table:style-name="表格4.B10" office:value-type="string">
            <text:p text:style-name="P26">行動電話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學生姓名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35">e-mail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教育階段</text:p>
          </table:table-cell>
          <table:table-cell table:style-name="表格4.A1" office:value-type="string">
            <text:p text:style-name="P25">(國小、國中、高中職)</text:p>
          </table:table-cell>
          <table:table-cell table:style-name="表格4.A1" office:value-type="string">
            <text:p text:style-name="P26">科別年級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A1" office:value-type="string">
            <text:p text:style-name="P26">電話</text:p>
          </table:table-cell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26">行動電話</text:p>
          </table:table-cell>
          <table:table-cell table:style-name="表格4.A1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學生姓名</text:p>
          </table:table-cell>
          <table:table-cell table:style-name="表格4.B10" office:value-type="string">
            <text:p text:style-name="P25"/>
          </table:table-cell>
          <table:table-cell table:style-name="表格4.B10" office:value-type="string">
            <text:p text:style-name="P35">e-mail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教育階段</text:p>
          </table:table-cell>
          <table:table-cell table:style-name="表格4.B10" office:value-type="string">
            <text:p text:style-name="P25">(國小、國中、高中職)</text:p>
          </table:table-cell>
          <table:table-cell table:style-name="表格4.B10" office:value-type="string">
            <text:p text:style-name="P26">科別年級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0" office:value-type="string">
            <text:p text:style-name="P26">電話</text:p>
          </table:table-cell>
          <table:table-cell table:style-name="表格4.B10" office:value-type="string">
            <text:p text:style-name="P25"/>
          </table:table-cell>
          <table:table-cell table:style-name="表格4.B10" office:value-type="string">
            <text:p text:style-name="P26">行動電話</text:p>
          </table:table-cell>
          <table:table-cell table:style-name="表格4.B10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9" office:value-type="string">
            <text:p text:style-name="P26">學生姓名</text:p>
          </table:table-cell>
          <table:table-cell table:style-name="表格4.B19" office:value-type="string">
            <text:p text:style-name="P25"/>
          </table:table-cell>
          <table:table-cell table:style-name="表格4.B19" office:value-type="string">
            <text:p text:style-name="P35">e-mail</text:p>
          </table:table-cell>
          <table:table-cell table:style-name="表格4.B19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9" office:value-type="string">
            <text:p text:style-name="P26">教育階段</text:p>
          </table:table-cell>
          <table:table-cell table:style-name="表格4.B19" office:value-type="string">
            <text:p text:style-name="P25">(國小、國中、高中職)</text:p>
          </table:table-cell>
          <table:table-cell table:style-name="表格4.B19" office:value-type="string">
            <text:p text:style-name="P26">科別年級</text:p>
          </table:table-cell>
          <table:table-cell table:style-name="表格4.B19" office:value-type="string">
            <text:p text:style-name="P25"/>
          </table:table-cell>
        </table:table-row>
        <table:table-row table:style-name="表格4.1">
          <table:covered-table-cell/>
          <table:table-cell table:style-name="表格4.B19" office:value-type="string">
            <text:p text:style-name="P26">電話</text:p>
          </table:table-cell>
          <table:table-cell table:style-name="表格4.B19" office:value-type="string">
            <text:p text:style-name="P25"/>
          </table:table-cell>
          <table:table-cell table:style-name="表格4.B19" office:value-type="string">
            <text:p text:style-name="P26">行動電話</text:p>
          </table:table-cell>
          <table:table-cell table:style-name="表格4.B19" office:value-type="string">
            <text:p text:style-name="P25"/>
          </table:table-cell>
        </table:table-row>
        <table:table-row table:style-name="表格4.1">
          <table:table-cell table:style-name="表格4.A1" table:number-columns-spanned="2" office:value-type="string">
            <text:p text:style-name="P26">擬前往國家</text:p>
          </table:table-cell>
          <table:covered-table-cell/>
          <table:table-cell table:style-name="表格4.A1" table:number-columns-spanned="3" office:value-type="string">
            <text:p text:style-name="P25">□越南、□印尼、□泰國、□菲律賓、□柬埔寨、□緬甸、□馬來西亞、□其他</text:p>
          </table:table-cell>
          <table:covered-table-cell/>
          <table:covered-table-cell/>
        </table:table-row>
        <text:soft-page-break/>
        <table:table-row table:style-name="表格4.1">
          <table:table-cell table:style-name="表格4.A1" table:number-columns-spanned="2" office:value-type="string">
            <text:p text:style-name="P26">體驗地點</text:p>
          </table:table-cell>
          <table:covered-table-cell/>
          <table:table-cell table:style-name="表格4.A1" table:number-columns-spanned="3" office:value-type="string">
            <text:p text:style-name="P25">請填寫詳細名稱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26">預定辦理日期</text:p>
          </table:table-cell>
          <table:covered-table-cell/>
          <table:table-cell table:style-name="表格4.A1" table:number-columns-spanned="3" office:value-type="string">
            <text:p text:style-name="P25">○○○年○○月○○日起至○○○年○○月○○日止(共○○日)</text:p>
          </table:table-cell>
          <table:covered-table-cell/>
          <table:covered-table-cell/>
        </table:table-row>
      </table:table>
      <text:p text:style-name="P23">表格不足時請自行增列</text:p>
      <text:p text:style-name="P64">計畫書(家庭體驗組)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4">壹、摘要(500字以內)</text:p>
            <text:p text:style-name="P34"/>
            <text:p text:style-name="P34">貳、計畫內容</text:p>
            <text:list xml:id="list8502135406096743241" text:style-name="WWNum10">
              <text:list-item>
                <text:p text:style-name="P85">團隊成員關係與教師對該家庭理解程度</text:p>
              </text:list-item>
              <text:list-item>
                <text:p text:style-name="P85">新住民家庭簡介</text:p>
              </text:list-item>
              <text:list-item>
                <text:p text:style-name="P85">行前活動準備</text:p>
              </text:list-item>
              <text:list-item>
                <text:p text:style-name="P85">行程規劃</text:p>
              </text:list-item>
              <text:list-item>
                <text:p text:style-name="P85">經費需求</text:p>
                <text:p text:style-name="P85"/>
              </text:list-item>
            </text:list>
            <table:table table:name="表格6" table:style-name="表格6">
              <table:table-column table:style-name="表格6.A" table:number-columns-repeated="5"/>
              <table:table-row>
                <table:table-cell table:style-name="表格6.A1" office:value-type="string">
                  <text:p text:style-name="P13">品名</text:p>
                </table:table-cell>
                <table:table-cell table:style-name="表格6.A1" office:value-type="string">
                  <text:p text:style-name="P13">單價</text:p>
                </table:table-cell>
                <table:table-cell table:style-name="表格6.A1" office:value-type="string">
                  <text:p text:style-name="P13">數量</text:p>
                </table:table-cell>
                <table:table-cell table:style-name="表格6.A1" office:value-type="string">
                  <text:p text:style-name="P13">金額小計</text:p>
                </table:table-cell>
                <table:table-cell table:style-name="表格6.E1" office:value-type="string">
                  <text:p text:style-name="P13">備註</text:p>
                </table:table-cell>
              </table:table-row>
              <table:table-row>
                <table:table-cell table:style-name="表格6.A6" office:value-type="string">
                  <text:p text:style-name="P13">學生機票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6" office:value-type="string">
                  <text:p text:style-name="P13">學生生活費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6" office:value-type="string">
                  <text:p text:style-name="P13">家長機票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6" office:value-type="string">
                  <text:p text:style-name="P13">老師機票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6" office:value-type="string">
                  <text:p text:style-name="P13">老師生活費</text:p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D6" office:value-type="string">
                  <text:p text:style-name="P13"/>
                </table:table-cell>
                <table:table-cell table:style-name="表格6.E6" office:value-type="string">
                  <text:p text:style-name="P13"/>
                </table:table-cell>
              </table:table-row>
              <table:table-row>
                <table:table-cell table:style-name="表格6.A7" table:number-columns-spanned="3" office:value-type="string">
                  <text:p text:style-name="P13">合計</text:p>
                </table:table-cell>
                <table:covered-table-cell/>
                <table:covered-table-cell/>
                <table:table-cell table:style-name="表格6.D7" office:value-type="string">
                  <text:p text:style-name="P14"/>
                </table:table-cell>
                <table:table-cell table:style-name="表格6.E7" office:value-type="string">
                  <text:p text:style-name="P13"/>
                </table:table-cell>
              </table:table-row>
            </table:table>
            <text:p text:style-name="P59"/>
            <table:table table:name="表格7" table:style-name="表格7">
              <table:table-column table:style-name="表格7.A" table:number-columns-repeated="5"/>
              <table:table-column table:style-name="表格7.F"/>
              <table:table-row>
                <table:table-cell table:style-name="表格7.A1" office:value-type="string">
                  <text:p text:style-name="P15">學校</text:p>
                  <text:p text:style-name="P15">承辦單位</text:p>
                </table:table-cell>
                <table:table-cell table:style-name="表格7.A1" office:value-type="string">
                  <text:p text:style-name="P15">：</text:p>
                </table:table-cell>
                <table:table-cell table:style-name="表格7.A1" office:value-type="string">
                  <text:p text:style-name="P15">學校</text:p>
                  <text:p text:style-name="P15">主計單位</text:p>
                </table:table-cell>
                <table:table-cell table:style-name="表格7.A1" office:value-type="string">
                  <text:p text:style-name="P15">：</text:p>
                </table:table-cell>
                <table:table-cell table:style-name="表格7.A1" office:value-type="string">
                  <text:p text:style-name="P15">學校</text:p>
                  <text:p text:style-name="P15">校長</text:p>
                </table:table-cell>
                <table:table-cell table:style-name="表格7.F1" office:value-type="string">
                  <text:p text:style-name="P15">：</text:p>
                </table:table-cell>
              </table:table-row>
              <table:table-row>
                <table:table-cell table:style-name="表格7.A2" office:value-type="string">
                  <text:p text:style-name="P15"/>
                </table:table-cell>
                <table:table-cell table:style-name="表格7.A2" office:value-type="string">
                  <text:p text:style-name="P15"/>
                </table:table-cell>
                <table:table-cell table:style-name="表格7.A2" office:value-type="string">
                  <text:p text:style-name="P15"/>
                </table:table-cell>
                <table:table-cell table:style-name="表格7.A2" office:value-type="string">
                  <text:p text:style-name="P15"/>
                </table:table-cell>
                <table:table-cell table:style-name="表格7.A2" office:value-type="string">
                  <text:p text:style-name="P15"/>
                </table:table-cell>
                <table:table-cell table:style-name="表格7.F2" office:value-type="string">
                  <text:p text:style-name="P15"/>
                </table:table-cell>
              </table:table-row>
              <table:table-row>
                <table:table-cell table:style-name="表格7.A2" office:value-type="string">
                  <text:p text:style-name="P15">主管機關</text:p>
                  <text:p text:style-name="P15">承辦單位</text:p>
                </table:table-cell>
                <table:table-cell table:style-name="表格7.A2" office:value-type="string">
                  <text:p text:style-name="P15">：</text:p>
                </table:table-cell>
                <table:table-cell table:style-name="表格7.A2" office:value-type="string">
                  <text:p text:style-name="P15">主管機關</text:p>
                  <text:p text:style-name="P15">主計單位</text:p>
                </table:table-cell>
                <table:table-cell table:style-name="表格7.A2" office:value-type="string">
                  <text:p text:style-name="P15">：</text:p>
                </table:table-cell>
                <table:table-cell table:style-name="表格7.A2" office:value-type="string">
                  <text:p text:style-name="P15">主管機關</text:p>
                  <text:p text:style-name="P15">首長</text:p>
                </table:table-cell>
                <table:table-cell table:style-name="表格7.F2" office:value-type="string">
                  <text:p text:style-name="P15">：</text:p>
                </table:table-cell>
              </table:table-row>
            </table:table>
            <text:p text:style-name="P56"/>
            <text:list xml:id="list172144001565855" text:continue-numbering="true" text:style-name="WWNum10">
              <text:list-item>
                <text:p text:style-name="P85">預期產出成效</text:p>
              </text:list-item>
            </text:list>
            <text:p text:style-name="P22"/>
          </table:table-cell>
        </table:table-row>
      </table:table>
      <text:p text:style-name="P30"/>
      <text:p text:style-name="P24"><text:soft-page-break/>計畫書(團體體驗組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1">壹、摘要(500字以內)</text:p>
            <text:p text:style-name="P21"/>
            <text:p text:style-name="P21">貳、計畫內容</text:p>
            <text:list xml:id="list7551992928074678665" text:style-name="WWNum11">
              <text:list-item>
                <text:p text:style-name="P68">行前活動準備</text:p>
              </text:list-item>
              <text:list-item>
                <text:p text:style-name="P68">產業、文化參訪地點說明(含接待人員)</text:p>
              </text:list-item>
              <text:list-item>
                <text:p text:style-name="P68">行程規劃</text:p>
              </text:list-item>
              <text:list-item>
                <text:p text:style-name="P68">經費需求</text:p>
              </text:list-item>
            </text:list>
            <text:p text:style-name="P58"/>
            <table:table table:name="表格9" table:style-name="表格9">
              <table:table-column table:style-name="表格9.A" table:number-columns-repeated="5"/>
              <table:table-row>
                <table:table-cell table:style-name="表格9.A1" office:value-type="string">
                  <text:p text:style-name="P16">品名</text:p>
                </table:table-cell>
                <table:table-cell table:style-name="表格9.A1" office:value-type="string">
                  <text:p text:style-name="P16">單價</text:p>
                </table:table-cell>
                <table:table-cell table:style-name="表格9.A1" office:value-type="string">
                  <text:p text:style-name="P16">數量</text:p>
                </table:table-cell>
                <table:table-cell table:style-name="表格9.A1" office:value-type="string">
                  <text:p text:style-name="P16">金額小計</text:p>
                </table:table-cell>
                <table:table-cell table:style-name="表格9.E1" office:value-type="string">
                  <text:p text:style-name="P16">備註</text:p>
                </table:table-cell>
              </table:table-row>
              <table:table-row>
                <table:table-cell table:style-name="表格9.A6" office:value-type="string">
                  <text:p text:style-name="P16">學生機票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6" office:value-type="string">
                  <text:p text:style-name="P16">學生生活費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6" office:value-type="string">
                  <text:p text:style-name="P16">家長機票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6" office:value-type="string">
                  <text:p text:style-name="P16">老師機票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6" office:value-type="string">
                  <text:p text:style-name="P16">老師生活費</text:p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D6" office:value-type="string">
                  <text:p text:style-name="P16"/>
                </table:table-cell>
                <table:table-cell table:style-name="表格9.E6" office:value-type="string">
                  <text:p text:style-name="P16"/>
                </table:table-cell>
              </table:table-row>
              <table:table-row>
                <table:table-cell table:style-name="表格9.A7" table:number-columns-spanned="3" office:value-type="string">
                  <text:p text:style-name="P16">合計</text:p>
                </table:table-cell>
                <table:covered-table-cell/>
                <table:covered-table-cell/>
                <table:table-cell table:style-name="表格9.D7" office:value-type="string">
                  <text:p text:style-name="P17"/>
                </table:table-cell>
                <table:table-cell table:style-name="表格9.E7" office:value-type="string">
                  <text:p text:style-name="P16"/>
                </table:table-cell>
              </table:table-row>
            </table:table>
            <text:p text:style-name="P58"/>
            <table:table table:name="表格10" table:style-name="表格10">
              <table:table-column table:style-name="表格10.A" table:number-columns-repeated="5"/>
              <table:table-column table:style-name="表格10.F"/>
              <table:table-row>
                <table:table-cell table:style-name="表格10.A1" office:value-type="string">
                  <text:p text:style-name="P18">學校</text:p>
                  <text:p text:style-name="P18">承辦單位</text:p>
                </table:table-cell>
                <table:table-cell table:style-name="表格10.A1" office:value-type="string">
                  <text:p text:style-name="P18">：</text:p>
                </table:table-cell>
                <table:table-cell table:style-name="表格10.A1" office:value-type="string">
                  <text:p text:style-name="P18">學校</text:p>
                  <text:p text:style-name="P18">主計單位</text:p>
                </table:table-cell>
                <table:table-cell table:style-name="表格10.A1" office:value-type="string">
                  <text:p text:style-name="P18">：</text:p>
                </table:table-cell>
                <table:table-cell table:style-name="表格10.A1" office:value-type="string">
                  <text:p text:style-name="P18">學校</text:p>
                  <text:p text:style-name="P18">校長</text:p>
                </table:table-cell>
                <table:table-cell table:style-name="表格10.F1" office:value-type="string">
                  <text:p text:style-name="P18">：</text:p>
                </table:table-cell>
              </table:table-row>
              <table:table-row>
                <table:table-cell table:style-name="表格10.A2" office:value-type="string">
                  <text:p text:style-name="P18"/>
                </table:table-cell>
                <table:table-cell table:style-name="表格10.A2" office:value-type="string">
                  <text:p text:style-name="P18"/>
                </table:table-cell>
                <table:table-cell table:style-name="表格10.A2" office:value-type="string">
                  <text:p text:style-name="P18"/>
                </table:table-cell>
                <table:table-cell table:style-name="表格10.A2" office:value-type="string">
                  <text:p text:style-name="P18"/>
                </table:table-cell>
                <table:table-cell table:style-name="表格10.A2" office:value-type="string">
                  <text:p text:style-name="P18"/>
                </table:table-cell>
                <table:table-cell table:style-name="表格10.F2" office:value-type="string">
                  <text:p text:style-name="P18"/>
                </table:table-cell>
              </table:table-row>
              <table:table-row>
                <table:table-cell table:style-name="表格10.A2" office:value-type="string">
                  <text:p text:style-name="P18">主管機關</text:p>
                  <text:p text:style-name="P18">承辦單位</text:p>
                </table:table-cell>
                <table:table-cell table:style-name="表格10.A2" office:value-type="string">
                  <text:p text:style-name="P18">：</text:p>
                </table:table-cell>
                <table:table-cell table:style-name="表格10.A2" office:value-type="string">
                  <text:p text:style-name="P18">主管機關</text:p>
                  <text:p text:style-name="P18">主計單位</text:p>
                </table:table-cell>
                <table:table-cell table:style-name="表格10.A2" office:value-type="string">
                  <text:p text:style-name="P18">：</text:p>
                </table:table-cell>
                <table:table-cell table:style-name="表格10.A2" office:value-type="string">
                  <text:p text:style-name="P18">主管機關</text:p>
                  <text:p text:style-name="P18">首長</text:p>
                </table:table-cell>
                <table:table-cell table:style-name="表格10.F2" office:value-type="string">
                  <text:p text:style-name="P18">：</text:p>
                </table:table-cell>
              </table:table-row>
            </table:table>
            <text:list xml:id="list172144603432970" text:continue-numbering="true" text:style-name="WWNum11">
              <text:list-header>
                <text:p text:style-name="P68"/>
              </text:list-header>
              <text:list-item>
                <text:p text:style-name="P68">預期產出成效</text:p>
              </text:list-item>
            </text:list>
            <text:p text:style-name="P22"/>
          </table:table-cell>
        </table:table-row>
      </table:table>
      <text:p text:style-name="P29"/>
      <text:h text:style-name="P55" text:outline-level="2">教育部國民及學前教育署</text:h>
      <text:h text:style-name="P44" text:outline-level="2"><text:span text:style-name="T12">補助新住民子女溯根活動作業</text:span><text:span text:style-name="T11">要點</text:span></text:h>
      <text:h text:style-name="P57" text:outline-level="4"/>
      <text:h text:style-name="P57" text:outline-level="4"><draw:line text:anchor-type="char" draw:z-index="0" draw:name="直線接點 256" draw:style-name="gr1" draw:text-style-name="P93" svg:x1="2.667cm" svg:y1="0.949cm" svg:x2="18.457cm" svg:y2="0.963cm"><text:p/></draw:line>流程<text:tab/>流程說明</text:h>
      <text:p text:style-name="P36"/>
      <text:p text:style-name="P65"><draw:g text:anchor-type="char" draw:z-index="1" draw:name="群組 34" draw:style-name="gr2"><draw:polygon draw:name="Freeform 35" draw:style-name="gr3" draw:text-style-name="P94" svg:width="4.289cm" svg:height="1.248cm" draw:transform="rotate (-3.14159265358979) translate (7.06613888888889cm 1.27176388888889cm)" svg:viewBox="0 0 4290 1249" draw:points="4107,1249 4179,1233 4237,1189 4276,1123 4290,1041 4290,210 4276,128 4237,62 4179,17 4107,0 183,0 111,17 53,62 14,128 0,210 0,1041 14,1123 53,1189 111,1233 183,1249"><text:p/></draw:polygon><draw:path draw:name="AutoShape 36" draw:style-name="gr4" draw:text-style-name="P95" svg:width="0.205cm" svg:height="0.902cm" draw:transform="rotate (-3.14159265358979) translate (5.03895833333333cm 2.17311111111111cm)" svg:viewBox="0 0 206 903" svg:d="M120 233l86-2-106-231-81 194h101zM86 235l34-2v-39l-34 2zM0 237l86-2v-39l34-2h-101zM98 903l34-2-12-668-34 2z"><text:p/></draw:path><draw:polygon draw:name="Freeform 37" draw:style-name="gr3" draw:text-style-name="P94" svg:width="4.289cm" svg:height="1.246cm" draw:transform="rotate (-3.14159265358979) translate (7.06613888888889cm 3.42018055555556cm)" svg:viewBox="0 0 4290 1247" draw:points="4107,1247 4179,1231 4237,1187 4276,1121 4290,1039 4290,208 4276,128 4237,62 4179,17 4107,0 183,0 111,17 53,62 14,128 0,208 0,1039 14,1121 53,1187 111,1231 183,1247"><text:p/></draw:polygon><draw:path draw:name="AutoShape 38" draw:style-name="gr4" draw:text-style-name="P95" svg:width="0.205cm" svg:height="0.902cm" draw:transform="rotate (-3.14159265358979) translate (5.03895833333333cm 4.32152777777778cm)" svg:viewBox="0 0 206 903" svg:d="M120 233l86-2-106-231-81 194h101zM86 235l34-2v-39l-34 2zM0 237l86-2v-39l34-2h-101zM98 903l34-2-12-668-34 2z"><text:p/></draw:path><draw:polygon draw:name="Freeform 39" draw:style-name="gr3" draw:text-style-name="P94" svg:width="4.289cm" svg:height="1.248cm" draw:transform="rotate (-3.14159265358979) translate (7.06613888888889cm 5.57036111111111cm)" svg:viewBox="0 0 4290 1249" draw:points="4107,1249 4179,1233 4237,1189 4276,1123 4290,1041 4290,210 4276,128 4237,62 4179,17 4107,0 183,0 111,17 53,62 14,128 0,210 0,1041 14,1123 53,1189 111,1233 183,1249"><text:p/></draw:polygon><draw:path draw:name="AutoShape 40" draw:style-name="gr4" draw:text-style-name="P95" svg:width="0.205cm" svg:height="0.902cm" draw:transform="rotate (-3.14159265358979) translate (5.03895833333333cm 6.47170833333333cm)" svg:viewBox="0 0 206 903" svg:d="M120 233l86-2-106-231-81 194h101zM86 235l34-2v-39l-34 2zM0 237l86-2v-39l34-2h-101zM98 903l34-2-12-668-34 2z"><text:p/></draw:path><draw:polygon draw:name="Freeform 41" draw:style-name="gr3" draw:text-style-name="P94" svg:width="4.289cm" svg:height="1.246cm" draw:transform="rotate (-3.14159265358979) translate (7.06613888888889cm 7.71877777777778cm)" svg:viewBox="0 0 4290 1247" draw:points="4107,1247 4179,1231 4237,1187 4276,1121 4290,1039 4290,208 4276,128 4237,62 4179,17 4107,0 183,0 111,17 53,62 14,128 0,208 0,1039 14,1121 53,1187 111,1231 183,1247"><text:p/></draw:polygon><draw:path draw:name="AutoShape 42" draw:style-name="gr4" draw:text-style-name="P95" svg:width="0.205cm" svg:height="0.902cm" draw:transform="rotate (-3.14159265358979) translate (5.03895833333333cm 8.620125cm)" svg:viewBox="0 0 206 903" svg:d="M120 233l86-2-106-231-81 194h101zM86 235l34-2v-39l-34 2zM0 237l86-2v-39l34-2h-101zM98 903l34-2-12-668-34 2z"><text:p/></draw:path><draw:polygon draw:name="Freeform 43" draw:style-name="gr3" draw:text-style-name="P94" svg:width="4.289cm" svg:height="1.248cm" draw:transform="rotate (-3.14159265358979) translate (7.06613888888889cm 9.86895833333333cm)" svg:viewBox="0 0 4290 1249" draw:points="4107,1249 4179,1233 4237,1189 4276,1123 4290,1041 4290,210 4276,128 4237,62 4179,17 4107,0 183,0 111,17 53,62 14,128 0,210 0,1041 14,1123 53,1189 111,1233 183,1249"><text:p/></draw:polygon><draw:path draw:name="AutoShape 44" draw:style-name="gr4" draw:text-style-name="P95" svg:width="0.205cm" svg:height="0.902cm" draw:transform="rotate (-3.14159265358979) translate (5.03895833333333cm 10.7703055555556cm)" svg:viewBox="0 0 206 903" svg:d="M120 233l86-2-106-231-81 194h101zM86 235l34-2v-39l-34 2zM0 237l86-2v-39l34-2h-101zM98 903l34-2-12-668-34 2z"><text:p/></draw:path><draw:polygon draw:name="Freeform 45" draw:style-name="gr3" draw:text-style-name="P94" svg:width="4.289cm" svg:height="1.246cm" draw:transform="rotate (-3.14159265358979) translate (7.06613888888889cm 12.017375cm)" svg:viewBox="0 0 4290 1247" draw:points="4107,1247 4179,1231 4237,1187 4276,1121 4290,1039 4290,208 4276,128 4237,62 4179,17 4107,0 183,0 111,17 53,62 14,128 0,208 0,1039 14,1121 53,1187 111,1231 183,1247"><text:p/></draw:polygon><draw:path draw:name="AutoShape 46" draw:style-name="gr4" draw:text-style-name="P95" svg:width="0.205cm" svg:height="0.902cm" draw:transform="rotate (-3.14159265358979) translate (5.03895833333333cm 12.9187222222222cm)" svg:viewBox="0 0 206 903" svg:d="M120 233l86-2-106-231-81 194h101zM86 235l34-2v-39l-34 2zM0 237l86-2v-39l34-2h-101zM98 903l34-2-12-668-34 2z"><text:p/></draw:path><draw:polygon draw:name="Freeform 47" draw:style-name="gr3" draw:text-style-name="P94" svg:width="4.289cm" svg:height="1.248cm" draw:transform="rotate (-3.14159265358979) translate (7.06613888888889cm 14.1675555555556cm)" svg:viewBox="0 0 4290 1249" draw:points="4107,1249 4179,1233 4237,1189 4276,1123 4290,1041 4290,210 4276,128 4237,62 4179,17 4107,0 183,0 111,17 53,62 14,128 0,210 0,1041 14,1123 53,1189 111,1233 183,1249"><text:p/></draw:polygon><draw:path draw:name="AutoShape 48" draw:style-name="gr4" draw:text-style-name="P95" svg:width="0.205cm" svg:height="0.902cm" draw:transform="rotate (-3.14159265358979) translate (5.03895833333333cm 15.0689027777778cm)" svg:viewBox="0 0 206 903" svg:d="M120 233l86-2-106-231-81 194h101zM86 235l34-2v-39l-34 2zM0 237l86-2v-39l34-2h-101zM98 903l34-2-12-668-34 2z"><text:p/></draw:path><draw:polygon draw:name="Freeform 49" draw:style-name="gr3" draw:text-style-name="P94" svg:width="4.289cm" svg:height="1.246cm" draw:transform="rotate (-3.14159265358979) translate (7.06613888888889cm 16.3159722222222cm)" svg:viewBox="0 0 4290 1247" draw:points="4107,1247 4179,1231 4237,1187 4276,1121 4290,1039 4290,208 4276,128 4237,62 4179,17 4107,0 183,0 111,17 53,62 14,128 0,208 0,1039 14,1121 53,1187 111,1231 183,1247"><text:p/></draw:polygon><draw:path draw:name="AutoShape 50" draw:style-name="gr4" draw:text-style-name="P95" svg:width="0.205cm" svg:height="0.902cm" draw:transform="rotate (-3.14159265358979) translate (5.03895833333334cm 17.2173194444444cm)" svg:viewBox="0 0 206 903" svg:d="M120 233l86-2-106-231-81 194h101zM86 235l34-2v-39l-34 2zM0 237l86-2v-39l34-2h-101zM98 903l34-2-12-668-34 2z"><text:p/></draw:path><draw:polygon draw:name="Freeform 51" draw:style-name="gr3" draw:text-style-name="P94" svg:width="4.289cm" svg:height="1.248cm" draw:transform="rotate (-3.14159265358979) translate (7.06613888888889cm 18.4661527777778cm)" svg:viewBox="0 0 4290 1249" draw:points="4107,1249 4179,1233 4237,1189 4276,1123 4290,1041 4290,210 4276,128 4237,62 4179,17 4107,0 183,0 111,17 53,62 14,128 0,210 0,1041 14,1123 53,1189 111,1233 183,1249"><text:p/></draw:polygon><draw:path draw:name="AutoShape 52" draw:style-name="gr4" draw:text-style-name="P95" svg:width="0.205cm" svg:height="0.902cm" draw:transform="rotate (-3.14159265358979) translate (5.03895833333333cm 19.3675cm)" svg:viewBox="0 0 206 903" svg:d="M120 233l86-2-106-231-81 194h101zM86 235l34-2v-39l-34 2zM0 237l86-2v-39l34-2h-101zM98 903l34-2-12-668-34 2z"><text:p/></draw:path><draw:polygon draw:name="Freeform 53" draw:style-name="gr3" draw:text-style-name="P94" svg:width="4.289cm" svg:height="1.246cm" draw:transform="rotate (-3.14159265358979) translate (7.06613888888889cm 20.6145694444444cm)" svg:viewBox="0 0 4290 1247" draw:points="4107,1247 4179,1231 4237,1187 4276,1121 4290,1039 4290,208 4276,128 4237,62 4179,17 4107,0 183,0 111,17 53,62 14,128 0,208 0,1039 14,1121 53,1187 111,1231 183,1247"><text:p/></draw:polygon><draw:custom-shape draw:name="Text Box 54" draw:style-name="gr5" draw:text-style-name="P96" svg:width="3.04cm" svg:height="0.606cm" svg:x="3.464cm" svg:y="0.305cm"><text:p><text:span text:style-name="T29">1.</text:span><text:span text:style-name="T29">公告補助要點</text:span></text:p><draw:enhanced-geometry svg:viewBox="0 0 21600 21600" draw:type="mso-spt202" draw:enhanced-path="M 0 0 L 21600 0 21600 21600 0 21600 0 0 Z N"/></draw:custom-shape><draw:custom-shape draw:name="Text Box 55" draw:style-name="gr5" draw:text-style-name="P96" svg:width="3.04cm" svg:height="0.606cm" svg:x="3.464cm" svg:y="2.455cm"><text:p><text:span text:style-name="T29">2.</text:span><text:span text:style-name="T29">辦理申請說明</text:span></text:p><draw:enhanced-geometry svg:viewBox="0 0 21600 21600" draw:type="mso-spt202" draw:enhanced-path="M 0 0 L 21600 0 21600 21600 0 21600 0 0 Z N"/></draw:custom-shape><draw:custom-shape draw:name="Text Box 56" draw:style-name="gr5" draw:text-style-name="P96" svg:width="3.04cm" svg:height="0.606cm" svg:x="3.402cm" svg:y="4.606cm"><text:p><text:span text:style-name="T29">3.</text:span><text:span text:style-name="T29">團隊提出申請</text:span></text:p><draw:enhanced-geometry svg:viewBox="0 0 21600 21600" draw:type="mso-spt202" draw:enhanced-path="M 0 0 L 21600 0 21600 21600 0 21600 0 0 Z N"/></draw:custom-shape><draw:custom-shape draw:name="Text Box 57" draw:style-name="gr5" draw:text-style-name="P96" svg:width="3.04cm" svg:height="0.606cm" svg:x="3.464cm" svg:y="6.754cm"><text:p><text:span text:style-name="T29">4.</text:span><text:span text:style-name="T29">進行申請審查</text:span></text:p><draw:enhanced-geometry svg:viewBox="0 0 21600 21600" draw:type="mso-spt202" draw:enhanced-path="M 0 0 L 21600 0 21600 21600 0 21600 0 0 Z N"/></draw:custom-shape><draw:custom-shape draw:name="Text Box 58" draw:style-name="gr5" draw:text-style-name="P96" svg:width="3.04cm" svg:height="0.606cm" svg:x="3.464cm" svg:y="8.904cm"><text:p><text:span text:style-name="T29">5.</text:span><text:span text:style-name="T29">公告審查結果</text:span></text:p><draw:enhanced-geometry svg:viewBox="0 0 21600 21600" draw:type="mso-spt202" draw:enhanced-path="M 0 0 L 21600 0 21600 21600 0 21600 0 0 Z N"/></draw:custom-shape><draw:custom-shape draw:name="Text Box 59" draw:style-name="gr5" draw:text-style-name="P96" svg:width="2.193cm" svg:height="0.606cm" svg:x="3.887cm" svg:y="11.061cm"><text:p><text:span text:style-name="T29">6.</text:span><text:span text:style-name="T29">核撥經費</text:span></text:p><draw:enhanced-geometry svg:viewBox="0 0 21600 21600" draw:type="mso-spt202" draw:enhanced-path="M 0 0 L 21600 0 21600 21600 0 21600 0 0 Z N"/></draw:custom-shape><draw:custom-shape draw:name="Text Box 60" draw:style-name="gr5" draw:text-style-name="P96" svg:width="2.193cm" svg:height="0.606cm" svg:x="3.852cm" svg:y="13.203cm"><text:p><text:span text:style-name="T29">7.</text:span><text:span text:style-name="T29">執行計畫</text:span></text:p><draw:enhanced-geometry svg:viewBox="0 0 21600 21600" draw:type="mso-spt202" draw:enhanced-path="M 0 0 L 21600 0 21600 21600 0 21600 0 0 Z N"/></draw:custom-shape><draw:custom-shape draw:name="Text Box 61" draw:style-name="gr5" draw:text-style-name="P96" svg:width="2.193cm" svg:height="0.606cm" svg:x="3.852cm" svg:y="15.362cm"><text:p><text:span text:style-name="T29">8.</text:span><text:span text:style-name="T29">成果報告</text:span></text:p><draw:enhanced-geometry svg:viewBox="0 0 21600 21600" draw:type="mso-spt202" draw:enhanced-path="M 0 0 L 21600 0 21600 21600 0 21600 0 0 Z N"/></draw:custom-shape><draw:custom-shape draw:name="Text Box 62" draw:style-name="gr5" draw:text-style-name="P96" svg:width="3.04cm" svg:height="0.606cm" svg:x="3.464cm" svg:y="17.501cm"><text:p><text:span text:style-name="T29">9.</text:span><text:span text:style-name="T29">要點檢討修正</text:span></text:p><draw:enhanced-geometry svg:viewBox="0 0 21600 21600" draw:type="mso-spt202" draw:enhanced-path="M 0 0 L 21600 0 21600 21600 0 21600 0 0 Z N"/></draw:custom-shape><draw:custom-shape draw:name="Text Box 63" draw:style-name="gr5" draw:text-style-name="P96" svg:width="2.865cm" svg:height="0.606cm" svg:x="3.6cm" svg:y="19.659cm"><text:p><text:span text:style-name="T29">10.</text:span><text:span text:style-name="T29">下年度申請</text:span></text:p><draw:enhanced-geometry svg:viewBox="0 0 21600 21600" draw:type="mso-spt202" draw:enhanced-path="M 0 0 L 21600 0 21600 21600 0 21600 0 0 Z N"/></draw:custom-shape></draw:g>1-1國教署於106年3月前完成要點訂定和發布。</text:p>
      <text:p text:style-name="P38">1-2 國教署發函各主管機關及各校。</text:p>
      <text:p text:style-name="P37"/>
      <text:p text:style-name="P37"/>
      <text:p text:style-name="P38">2-1 國教署於每年3月30日前辦理申請說明會。</text:p>
      <text:p text:style-name="P38">2-2 學校派員參加說明會，並規劃提出申請。</text:p>
      <text:p text:style-name="P37"/>
      <text:p text:style-name="P39">3-1 學校於4月30日前提出申請。</text:p>
      <text:p text:style-name="P38">3-2 申辦團隊遵照所訂申請書格式撰寫計畫書。</text:p>
      <text:p text:style-name="P43"/>
      <text:p text:style-name="P43"/>
      <text:p text:style-name="P38">4-1 國教署於5月10日前審查各校團隊申請書表。</text:p>
      <text:p text:style-name="P38">4-2 國教署組成審核小組審查各校團隊申請書表。</text:p>
      <text:p text:style-name="P37"/>
      <text:p text:style-name="P40">5-1 國教署於5月20日前核定並公告審查結果。</text:p>
      <text:p text:style-name="P38">5-2 申辦團隊依審核意見進行及核定經費額度修正。</text:p>
      <text:p text:style-name="P37"/>
      <text:p text:style-name="P38">6-1 國教署依核定經費額度核撥經費。</text:p>
      <text:p text:style-name="P43"/>
      <text:p text:style-name="P38"/>
      <text:p text:style-name="P38"/>
      <text:p text:style-name="P38">7-1 受補助團隊依核定結果執行計畫。</text:p>
      <text:p text:style-name="P37"/>
      <text:p text:style-name="P41">8-1受補助團隊當年12月底前完成成果報告。</text:p>
      <text:p text:style-name="P38">8-2 受補助團隊應依當年度執行結果進行檢討。</text:p>
      <text:p text:style-name="P43"/>
      <text:p text:style-name="P42">9-1 國教署依辦理情形及執行成果進行檢討。</text:p>
      <text:p text:style-name="P38">9-2 國教署依檢討結果進行要點修正。</text:p>
      <text:p text:style-name="P19"/>
      <text:p text:style-name="P20">10-1 國教署發布修正要點及發函各校新辦理時程。</text:p>
      <text:p text:style-name="P19">10-2 前述各項作業時程，以國教署函文規定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Microsoft YaHei1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08cm" fo:margin-right="0cm" fo:line-height="0.727cm" fo:text-indent="0cm" style:auto-text-indent="false"/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08cm" fo:margin-right="0cm" fo:line-height="0.656cm" fo:text-indent="0cm" style:auto-text-indent="false"/>
      <style:text-properties style:font-name="Microsoft YaHei" fo:font-family="'Microsoft YaHei'" style:font-family-generic="roman" style:font-pitch="variable" fo:font-size="14pt" fo:font-weight="bold" style:letter-kerning="false" style:font-name-asian="Microsoft YaHei1" style:font-family-asian="'Microsoft YaHei'" style:font-family-generic-asian="system" style:font-pitch-asian="variable" style:font-size-asian="14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Microsoft YaHei" fo:font-family="'Microsoft YaHei'" style:font-family-generic="roman" style:font-pitch="variable" fo:font-size="16pt" fo:font-weight="bold" style:letter-kerning="false" style:font-name-asian="Microsoft YaHei1" style:font-family-asian="'Microsoft YaHei'" style:font-family-generic-asian="system" style:font-pitch-asian="variable" style:font-size-asian="16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Microsoft YaHei" fo:font-family="'Microsoft YaHei'" style:font-family-generic="roman" style:font-pitch="variable" fo:font-size="14pt" fo:font-weight="bold" style:letter-kerning="false" style:font-name-asian="Microsoft YaHei1" style:font-family-asian="'Microsoft YaHei'" style:font-family-generic-asian="system" style:font-pitch-asian="variable" style:font-size-asian="14pt" style:language-asian="en" style:country-asian="US" style:font-weight-asian="bold" style:font-name-complex="Microsoft YaHei1" style:font-family-complex="'Microsoft YaHei'" style:font-family-generic-complex="system" style:font-pitch-complex="variable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size-complex="16pt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cript" style:font-pitch-asian="fixed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cript" style:font-pitch-asian="fixed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color="#00000a"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 style:font-weight-complex="normal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7" style:display-name="ListLabel 227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8" style:display-name="ListLabel 228" style:family="text">
      <style:text-properties fo:color="#00000a" style:text-line-through-style="none" style:text-line-through-type="none" style:font-name="標楷體" fo:font-family="標楷體" style:font-family-generic="roman" style:font-pitch="variable" fo:font-size="16pt" fo:font-weight="normal" style:font-name-asian="標楷體1" style:font-family-asian="標楷體" style:font-family-generic-asian="script" style:font-pitch-asian="fixed" style:font-size-asian="14pt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9" style:display-name="ListLabel 22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4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4.36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6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7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8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9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0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2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3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國民及學前教育署</dc:title>
    <meta:initial-creator>user</meta:initial-creator>
    <meta:editing-cycles>25</meta:editing-cycles>
    <meta:creation-date>2017-03-21T01:50:00</meta:creation-date>
    <dc:date>2017-03-29T17:21:43.751000000</dc:date>
    <meta:editing-duration>PT2H22M47S</meta:editing-duration>
    <meta:generator>LibreOffice/5.0.5.2$Windows_x86 LibreOffice_project/55b006a02d247b5f7215fc6ea0fde844b30035b3</meta:generator>
    <meta:print-date>2017-03-29T17:17:58.393000000</meta:print-date>
    <meta:document-statistic meta:table-count="10" meta:image-count="0" meta:object-count="0" meta:page-count="10" meta:paragraph-count="272" meta:word-count="3285" meta:character-count="3507" meta:non-whitespace-character-count="345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