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0486in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0.2055in"/>
    </style:style>
    <style:style style:name="TableColumn7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開啟知識之門</text:p>
            <text:p text:style-name="P11">視障中小學生資訊教育課程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身分證字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報名組別</text:p>
          </table:table-cell>
          <table:table-cell table:style-name="TableCell33" table:number-columns-spanned="5">
            <text:p text:style-name="P34">□台中場7/1 <text:s text:c="11"/>□台南場7/29<text:s text:c="4"/></text:p>
            <text:p text:style-name="P35">□高雄場8/5 <text:s text:c="3"/></text:p>
            <text:p text:style-name="內文"><text:span text:style-name="T36">□</text:span><text:span text:style-name="T37">台北場</text:span><text:span text:style-name="T38">8/2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子信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 table:number-columns-spanned="5">
            <text:p text:style-name="P62">(視障老師才需填答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您是如何得知消息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mel16</meta:initial-creator>
    <dc:creator>user</dc:creator>
    <meta:creation-date>2017-06-03T03:27:00Z</meta:creation-date>
    <dc:date>2017-06-14T03:11:00Z</dc:date>
    <meta:template xlink:href="Normal.dotm" xlink:type="simple"/>
    <meta:editing-cycles>4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