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93in" text:min-label-width="0.3333in"/>
      </text:list-level-style-number>
      <text:list-level-style-number text:level="2" style:num-suffix="、" style:num-format="一, 十, 一百(繁), ...">
        <style:list-level-properties text:space-before="0.8263in" text:min-label-width="0.2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92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333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line-height="0.2777in" fo:text-indent="0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" style:parent-style-name="western" style:family="paragraph">
      <style:paragraph-properties fo:text-align="justify" fo:line-height="0.3055in" fo:margin-left="0.3895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" style:parent-style-name="western" style:family="paragraph">
      <style:paragraph-properties fo:text-align="justify" fo:line-height="0.3055in" fo:margin-left="0.3895in" fo:text-indent="0.2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widows="0" fo:orphans="0" fo:text-align="justify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widows="0" fo:orphans="0" fo:text-align="justify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0.3055in" fo:text-indent="0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style:snap-to-layout-grid="false" fo:text-align="justify" fo:line-height="0.3055in" fo:margin-left="0.3895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line-height="0.3055in" fo:margin-left="1.6097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line-height="0.3055in" fo:text-indent="0.2486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3D3D3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line-height="0.3055in" fo:text-indent="0.6361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0.3055in" fo:text-indent="0.6361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 fo:margin-left="0.7381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 fo:margin-left="0.7381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line-height="0.3055in" fo:margin-left="0.4027in" fo:text-indent="-0.0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text-align="justify" fo:line-height="0.3055in" fo:margin-left="0.5006in" fo:text-indent="-0.0972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line-height="0.3055in" fo:margin-left="0.55in" fo:text-indent="-0.48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2" style:parent-style-name="超連結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line-height="0.3055in" fo:text-inden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0.305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line-height="0.3055in" fo:margin-left="0.4034in" fo:text-indent="0in">
        <style:tab-stops>
          <style:tab-stop style:type="left" style:position="-0.0097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line-height="0.3055in" fo:margin-left="0.7923in" fo:text-indent="-0.3888in">
        <style:tab-stops>
          <style:tab-stop style:type="left" style:position="-0.398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9" style:parent-style-name="超連結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0" style:parent-style-name="超連結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1" style:parent-style-name="超連結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margin-left="0.7923in" fo:text-indent="-0.3888in">
        <style:tab-stops>
          <style:tab-stop style:type="left" style:position="-0.3986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text-scale="90%" fo:font-size="14pt" style:font-size-asian="14pt" style:font-size-complex="14pt" style:language-asian="zh" style:country-asian="TW"/>
    </style:style>
    <style:style style:name="TableColumn170" style:family="table-column">
      <style:table-column-properties style:column-width="0.3347in"/>
    </style:style>
    <style:style style:name="TableColumn171" style:family="table-column">
      <style:table-column-properties style:column-width="0.2958in"/>
    </style:style>
    <style:style style:name="TableColumn172" style:family="table-column">
      <style:table-column-properties style:column-width="0.6256in"/>
    </style:style>
    <style:style style:name="TableColumn173" style:family="table-column">
      <style:table-column-properties style:column-width="1.875in"/>
    </style:style>
    <style:style style:name="TableColumn174" style:family="table-column">
      <style:table-column-properties style:column-width="2.059in"/>
    </style:style>
    <style:style style:name="TableColumn175" style:family="table-column">
      <style:table-column-properties style:column-width="1.9597in"/>
    </style:style>
    <style:style style:name="Table169" style:family="table">
      <style:table-properties style:width="7.15in" fo:margin-left="0in" table:align="center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 fo:text-indent="0.4583in"/>
    </style:style>
    <style:style style:name="T2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color="#000000" style:language-asian="zh" style:country-asian="TW"/>
    </style:style>
    <style:style style:name="TableRow206" style:family="table-row">
      <style:table-row-properties style:min-row-height="0.1152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0326in" fo:keep-together="always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19" style:family="table-row">
      <style:table-row-properties style:min-row-height="0.8659in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 fo:text-indent="0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244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46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 fo:text-indent="0.3055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249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51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Row252" style:family="table-row">
      <style:table-row-properties style:min-row-height="0.8659in" fo:keep-together="always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 style:language-asian="zh" style:country-asian="TW"/>
    </style:style>
    <style:style style:name="P257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266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69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70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71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72" style:parent-style-name="內文" style:family="paragraph">
      <style:paragraph-properties fo:text-align="center" fo:text-indent="0in"/>
    </style:style>
    <style:style style:name="T273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274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275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276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ableRow277" style:family="table-row">
      <style:table-row-properties style:min-row-height="0.8659in" fo:keep-together="always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 fo:text-indent="0.0715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text-align="center" fo:line-height="0.1666in" fo:text-indent="0.071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text-align="center" fo:line-height="0.1666in" fo:text-indent="0.0715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 fo:text-indent="0.0486in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92" style:parent-style-name="內文" style:family="paragraph">
      <style:paragraph-properties fo:text-align="center" fo:line-height="0.2222in" fo:text-indent="0in"/>
    </style:style>
    <style:style style:name="T29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94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297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98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299" style:parent-style-name="內文" style:family="paragraph">
      <style:paragraph-properties fo:text-align="center" fo:line-height="0.2222in" fo:text-indent="0in"/>
    </style:style>
    <style:style style:name="T30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303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05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06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07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08" style:parent-style-name="內文" style:family="paragraph">
      <style:paragraph-properties fo:text-align="center" fo:line-height="0.2222in" fo:text-indent="0in"/>
    </style:style>
    <style:style style:name="T309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310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311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312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313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314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315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316" style:parent-style-name="預設段落字型" style:family="text">
      <style:text-properties style:font-name="標楷體" style:font-name-asian="標楷體" fo:color="#000000" style:letter-kerning="true" style:font-size-complex="10pt" style:language-asian="zh" style:country-asian="TW" style:language-complex="ar" style:country-complex="SA"/>
    </style:style>
    <style:style style:name="TableRow317" style:family="table-row">
      <style:table-row-properties style:min-row-height="0.8659in" fo:keep-together="always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 fo:text-indent="0.0763in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center" fo:line-height="0.1666in" fo:text-indent="-0.027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29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30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331" style:parent-style-name="內文" style:family="paragraph">
      <style:paragraph-properties fo:text-align="center" fo:line-height="0.2222in" fo:text-indent="0.0201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33" style:parent-style-name="內文" style:family="paragraph">
      <style:paragraph-properties fo:text-align="center" fo:line-height="0.2222in" fo:text-indent="0in"/>
    </style:style>
    <style:style style:name="T33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337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8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39" style:parent-style-name="內文" style:family="paragraph">
      <style:paragraph-properties fo:text-align="center" fo:line-height="0.2222in" fo:text-indent="0.0166in"/>
    </style:style>
    <style:style style:name="T34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41" style:parent-style-name="內文" style:family="paragraph">
      <style:paragraph-properties fo:text-align="center" fo:line-height="0.2222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</style:style>
    <style:style style:name="T3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222in">
        <style:tab-stops>
          <style:tab-stop style:type="left" style:position="1.345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57" style:family="table-row">
      <style:table-row-properties style:min-row-height="0.8659in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text-align="center" fo:line-height="0.1666in" fo:text-indent="-0.027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376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78" style:parent-style-name="內文" style:family="paragraph">
      <style:paragraph-properties fo:text-align="center" fo:line-height="0.2222in" fo:text-indent="0in"/>
    </style:style>
    <style:style style:name="T37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382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384" style:parent-style-name="內文" style:family="paragraph">
      <style:paragraph-properties style:snap-to-layout-grid="false" fo:text-align="center" fo:text-indent="0in"/>
    </style:style>
    <style:style style:name="T38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38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 fo:text-indent="0.2479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389" style:parent-style-name="內文" style:family="paragraph">
      <style:paragraph-properties fo:text-align="center" fo:line-height="0.2222in" fo:text-indent="0.2479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390" style:parent-style-name="內文" style:family="paragraph">
      <style:paragraph-properties fo:text-align="center" fo:line-height="0.2222in" fo:text-indent="0.2479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392" style:family="table-row">
      <style:table-row-properties style:min-row-height="0.8659in" fo:keep-together="always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404" style:parent-style-name="內文" style:family="paragraph">
      <style:paragraph-properties fo:text-align="center" fo:line-height="0.2222in" fo:text-indent="0in"/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08" style:parent-style-name="內文" style:family="paragraph">
      <style:paragraph-properties fo:text-align="center" fo:line-height="0.2222in" fo:text-indent="0in"/>
    </style:style>
    <style:style style:name="T40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412" style:parent-style-name="內文" style:family="paragraph">
      <style:paragraph-properties fo:text-align="center" fo:line-height="0.2222in" fo:text-indent="0in"/>
    </style:style>
    <style:style style:name="T4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418" style:family="table-row">
      <style:table-row-properties style:min-row-height="0.8659in" fo:keep-together="always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666in" fo:text-indent="-0.027in"/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fo:text-align="center" fo:line-height="0.1666in" fo:text-indent="-0.027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 fo:text-indent="0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P431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fo:text-align="center" fo:line-height="0.2222in" fo:text-indent="0.0166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33" style:parent-style-name="內文" style:family="paragraph">
      <style:paragraph-properties fo:text-align="center" fo:line-height="0.2222in" fo:text-indent="0in"/>
    </style:style>
    <style:style style:name="T43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437" style:parent-style-name="內文" style:family="paragraph">
      <style:paragraph-properties fo:text-align="center" fo:line-height="0.2222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39" style:parent-style-name="內文" style:family="paragraph">
      <style:paragraph-properties fo:text-align="center" fo:line-height="0.2222in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40" style:parent-style-name="內文" style:family="paragraph">
      <style:paragraph-properties fo:text-align="center" fo:line-height="0.2222in" fo:text-indent="0in"/>
    </style:style>
    <style:style style:name="T44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446" style:family="table-row">
      <style:table-row-properties style:min-row-height="0.8659in" fo:keep-together="always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language-asian="zh" style:country-asian="TW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50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text-align="center" fo:line-height="0.1666in" fo:text-indent="0in"/>
      <style:text-properties style:font-name="標楷體" style:font-name-asian="標楷體" fo:color="#000000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color="#000000" fo:font-size="12pt" style:font-size-asian="12pt" style:font-size-complex="12pt"/>
    </style:style>
    <style:style style:name="P457" style:parent-style-name="表格一" style:family="paragraph">
      <style:text-properties style:font-name="標楷體" fo:color="#000000" fo:font-size="12pt" style:font-size-asian="12pt" style:font-size-complex="12pt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color="#000000" fo:font-size="12pt" style:font-size-asian="12pt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/>
    </style:style>
    <style:style style:name="T4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</style:style>
    <style:style style:name="T4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fo:color="#000000" style:language-asian="zh" style:country-asian="TW"/>
    </style:style>
    <style:style style:name="P482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83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84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85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86" style:parent-style-name="內文" style:family="paragraph">
      <style:paragraph-properties fo:text-align="center" fo:text-indent="0in"/>
    </style:style>
    <style:style style:name="T48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P490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91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P492" style:parent-style-name="內文" style:family="paragraph">
      <style:paragraph-properties fo:text-align="center" fo:text-indent="0in"/>
      <style:text-properties style:font-name="標楷體" style:font-name-asian="標楷體" fo:color="#000000" style:letter-kerning="true" fo:font-size="10pt" style:font-size-asian="10pt" style:font-size-complex="10pt" style:language-asian="zh" style:country-asian="TW" style:language-complex="ar" style:country-complex="SA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666in" fo:text-indent="0.0118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1666in" fo:text-indent="0in"/>
      <style:text-properties style:font-name="標楷體" style:font-name-asian="標楷體" fo:color="#000000" style:language-asian="zh" style:country-asian="TW"/>
    </style:style>
    <style:style style:name="P500" style:parent-style-name="內文" style:family="paragraph">
      <style:paragraph-properties style:snap-to-layout-grid="false" fo:line-height="0.1666in" fo:text-indent="0in"/>
      <style:text-properties style:font-name="標楷體" style:font-name-asian="標楷體" fo:color="#000000" style:language-asian="zh" style:country-asian="TW"/>
    </style:style>
    <style:style style:name="P501" style:parent-style-name="內文" style:family="paragraph">
      <style:paragraph-properties style:snap-to-layout-grid="false" fo:line-height="0.1666in" fo:text-indent="0in"/>
      <style:text-properties style:font-name="標楷體" style:font-name-asian="標楷體" fo:color="#000000" style:language-asian="zh" style:country-asian="TW"/>
    </style:style>
    <style:style style:name="P502" style:parent-style-name="內文" style:family="paragraph">
      <style:paragraph-properties style:snap-to-layout-grid="false" fo:line-height="0.1666in" fo:text-indent="0in"/>
      <style:text-properties style:font-name="標楷體" style:font-name-asian="標楷體" fo:color="#000000" style:language-asian="zh" style:country-asian="TW"/>
    </style:style>
    <style:style style:name="P503" style:parent-style-name="內文" style:family="paragraph">
      <style:paragraph-properties fo:text-align="center" fo:line-height="0.2777in" fo:text-indent="-0.0763in"/>
      <style:text-properties style:font-name="標楷體" style:font-name-asian="標楷體" fo:color="#000000" style:language-asian="zh" style:country-asian="TW"/>
    </style:style>
  </office:automatic-styles>
  <office:body>
    <office:text text:use-soft-page-breaks="true">
      <text:p text:style-name="P1"><text:s/>107年度國民中小學媒體素養教育研習計畫</text:p>
      <text:p text:style-name="P2"/>
      <text:p text:style-name="P3">一、源起</text:p>
      <text:p text:style-name="P4">隨著傳播科技日新月異及蓬勃發展，媒體提供快速且豐富的資訊，不僅引導民眾的生活方式及價值觀，也具備教育與文化傳承的功能，其影響力不言可喻。在世界先進國家，媒體素養教育的觀念已普遍被認同並進行長期的推動。</text:p>
      <text:p text:style-name="P5"><text:span text:style-name="T6">臺灣</text:span><text:span text:style-name="T7">也注意</text:span><text:span text:style-name="T8">到此</text:span><text:span text:style-name="T9">議題的重要性</text:span><text:span text:style-name="T10">，</text:span><text:span text:style-name="T11">國民中小學</text:span><text:span text:style-name="T12">九年一貫</text:span><text:span text:style-name="T13">課程綱要已將「媒體素養」的概念融入各學習領域</text:span><text:span text:style-name="T14">。十二年國教全面啟動在即，九大核心素養關注科技資訊與媒體素養以及藝術涵養與美感素養</text:span><text:span text:style-name="T15">。</text:span><text:span text:style-name="T16">教育部自97年</text:span><text:span text:style-name="T17">至100年</text:span><text:span text:style-name="T18">委託世新大學辦理</text:span><text:span text:style-name="T19">「</text:span><text:span text:style-name="T20">國民中小學媒體素養教育推廣計畫</text:span><text:span text:style-name="T21">」，透過</text:span><text:span text:style-name="T22">研編教材、教師研習、種子學校、巡迴講座、推廣活動及</text:span><text:span text:style-name="T23">資源整合</text:span><text:span text:style-name="T24">等6大面向</text:span><text:span text:style-name="T25">，</text:span><text:span text:style-name="T26">提供教師相關教學資源服務，讓師</text:span><text:span text:style-name="T27">生</text:span><text:span text:style-name="T28">瞭解媒體素養教育</text:span><text:span text:style-name="T29">基本內涵</text:span><text:span text:style-name="T30">及</text:span><text:span text:style-name="T31">識讀</text:span><text:span text:style-name="T32">媒體</text:span><text:span text:style-name="T33">能力</text:span><text:span text:style-name="T34">，</text:span><text:span text:style-name="T35">本次研習課程內容，</text:span><text:span text:style-name="T36">將結合諸多當下教育現場面臨的文化、科技</text:span><text:span text:style-name="T37">、媒體與跨領域</text:span><text:span text:style-name="T38">議題探究與實作，</text:span><text:span text:style-name="T39">透過空拍與家鄉踏查概念、</text:span><text:span text:style-name="T40">期使</text:span><text:span text:style-name="T41">媒體教育</text:span><text:span text:style-name="T42">持續</text:span><text:span text:style-name="T43">落實</text:span><text:span text:style-name="T44">在國民中小學</text:span><text:span text:style-name="T45">課程與教學</text:span><text:span text:style-name="T46">內涵</text:span><text:span text:style-name="T47">。</text:span></text:p>
      <text:p text:style-name="P48"/>
      <text:p text:style-name="P49">二、辦理單位</text:p>
      <text:p text:style-name="P50">(一)主辦單位：教育部國民及學前教育署</text:p>
      <text:p text:style-name="P51">(二)承辦單位：國家教育研究院、世新大學</text:p>
      <text:p text:style-name="P52"/>
      <text:p text:style-name="P53">三、實施方式</text:p>
      <text:p text:style-name="P54">分為集中研習(18小時)、教案實作(4小時)等2階段，共計22小時。</text:p>
      <text:p text:style-name="P55">(一)<text:s/>集中研習：</text:p>
      <text:p text:style-name="P56"><text:span text:style-name="T57"><text:s text:c="2"/></text:span><text:span text:style-name="T58"><text:s text:c="2"/></text:span><text:span text:style-name="T59">1.辦理時間：</text:span><text:span text:style-name="T60">10</text:span><text:span text:style-name="T61">7</text:span><text:span text:style-name="T62">年</text:span><text:span text:style-name="T63">8</text:span><text:span text:style-name="T64">月</text:span><text:span text:style-name="T65">15</text:span><text:span text:style-name="T66">日</text:span><text:span text:style-name="T67">(星期</text:span><text:span text:style-name="T68">三</text:span><text:span text:style-name="T69">)</text:span><text:span text:style-name="T70">至</text:span><text:span text:style-name="T71">8</text:span><text:span text:style-name="T72">月</text:span><text:span text:style-name="T73">17</text:span><text:span text:style-name="T74">日</text:span><text:span text:style-name="T75">(星期</text:span><text:span text:style-name="T76">五</text:span><text:span text:style-name="T77">)</text:span><text:span text:style-name="T78">。</text:span></text:p>
      <text:p text:style-name="P79"><text:span text:style-name="T80">2.辦理地點：</text:span><text:span text:style-name="T81">國家教育研究院三峽院區</text:span><text:span text:style-name="T82">(</text:span><text:span text:style-name="T83">新北市三峽區三樹路</text:span><text:span text:style-name="T84">2</text:span><text:span text:style-name="T85">號</text:span><text:span text:style-name="T86">)</text:span><text:span text:style-name="T87">。</text:span></text:p>
      <text:p text:style-name="P88">3.全程參與集中研習可獲得18小時研習時數，課程表詳附件。</text:p>
      <text:p text:style-name="P89"><text:s text:c="2"/>(二)教案實作：</text:p>
      <text:p text:style-name="P90">依集中研習課程分組試作之教案，每位研習老師須另行調整設計成符合自身教學領域之教案，並上傳本計畫網站(網址於研習時說明)，可再獲4小時研習時數。</text:p>
      <text:p text:style-name="P91"/>
      <text:p text:style-name="P92">四、報名資格</text:p>
      <text:p text:style-name="P93"><text:span text:style-name="T94"><text:s/></text:span><text:span text:style-name="T95">凡現任</text:span><text:span text:style-name="T96">國民中小學</text:span><text:span text:style-name="T97">教師均可報名參加，</text:span><text:span text:style-name="T98">報名</text:span><text:span text:style-name="T99">人數達</text:span><text:span text:style-name="T100">25人</text:span><text:span text:style-name="T101">始</text:span><text:span text:style-name="T102">得</text:span><text:span text:style-name="T103">開班，50人為上限</text:span><text:span text:style-name="T104">。</text:span></text:p>
      <text:p text:style-name="P105"/>
      <text:p text:style-name="P106">五、報名方式</text:p>
      <text:soft-page-break/>
      <text:p text:style-name="P107"><text:span text:style-name="T108"><text:s text:c="5"/></text:span><text:span text:style-name="T109">自</text:span><text:span text:style-name="T110">即</text:span><text:span text:style-name="T111">日起</text:span><text:span text:style-name="T112">至</text:span><text:span text:style-name="T113">10</text:span><text:span text:style-name="T114">7</text:span><text:span text:style-name="T115">年7</text:span><text:span text:style-name="T116">月</text:span><text:span text:style-name="T117">27</text:span><text:span text:style-name="T118">日</text:span><text:span text:style-name="T119">(星期五)</text:span><text:span text:style-name="T120">止，</text:span><text:span text:style-name="T121">至國家教育研究院網站報名，網址：</text:span><text:a xlink:href="http://www.naer.edu.tw/" office:target-frame-name="_top" xlink:show="replace"><text:span text:style-name="T122">http://www.naer.edu.tw/</text:span></text:a><text:span text:style-name="T123">研習資訊</text:span><text:span text:style-name="T124">項下。</text:span></text:p>
      <text:p text:style-name="P125"/>
      <text:p text:style-name="P126">六、本研習提供膳宿，差旅費需由各單位或教師自理，請各直轄市、縣(市)政府本權責核予研習人員公(差)假。</text:p>
      <text:p text:style-name="P127"/>
      <text:p text:style-name="P128">七、其他</text:p>
      <text:p text:style-name="P129">(一)報名相關問題請逕洽國家教育研究院王美芸小姐，電話：7740-7519。</text:p>
      <text:p text:style-name="P130"><text:span text:style-name="T131">(二)</text:span><text:span text:style-name="T132">研習課程</text:span><text:span text:style-name="T133">問題請逕洽</text:span><text:span text:style-name="T134">世新大學</text:span><text:span text:style-name="T135">媒體識讀教學研究中心</text:span><text:span text:style-name="T136">黃聿清教授</text:span><text:span text:style-name="T137">，電話：(02)2236-8225轉</text:span><text:span text:style-name="T138">3505，E-mail：</text:span><text:a xlink:href="mailto:kirsten0624@gmail.com" office:target-frame-name="_top" xlink:show="replace"><text:span text:style-name="T139">kirsten0624@</text:span><text:span text:style-name="T140">g</text:span><text:span text:style-name="T141">mail.com</text:span></text:a><text:span text:style-name="T142">。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附件</text:p>
      <text:p text:style-name="P168">107年國民中小學媒體素養教育研習課程表(暫定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日<text:s text:c="2"/>期</text:p>
          </table:table-cell>
          <table:covered-table-cell/>
          <table:covered-table-cell/>
          <table:table-cell table:style-name="TableCell179">
            <text:p text:style-name="P180"><text:span text:style-name="T181">8</text:span><text:span text:style-name="T182">/</text:span><text:span text:style-name="T183">1</text:span><text:span text:style-name="T184">5</text:span></text:p>
          </table:table-cell>
          <table:table-cell table:style-name="TableCell185">
            <text:p text:style-name="P186"><text:span text:style-name="T187">8</text:span><text:span text:style-name="T188">/</text:span><text:span text:style-name="T189">16</text:span></text:p>
          </table:table-cell>
          <table:table-cell table:style-name="TableCell190">
            <text:p text:style-name="P191"><text:span text:style-name="T192">8</text:span><text:span text:style-name="T193">/</text:span><text:span text:style-name="T194">17</text:span></text:p>
          </table:table-cell>
        </table:table-row>
        <table:table-row table:style-name="TableRow195">
          <table:table-cell table:style-name="TableCell196" table:number-columns-spanned="3">
            <text:p text:style-name="P197">星<text:s text:c="2"/>期</text:p>
          </table:table-cell>
          <table:covered-table-cell/>
          <table:covered-table-cell/>
          <table:table-cell table:style-name="TableCell198">
            <text:p text:style-name="P199"><text:span text:style-name="T200">三</text:span></text:p>
          </table:table-cell>
          <table:table-cell table:style-name="TableCell201">
            <text:p text:style-name="P202"><text:span text:style-name="T203">四</text:span></text:p>
          </table:table-cell>
          <table:table-cell table:style-name="TableCell204">
            <text:p text:style-name="P205">五</text:p>
          </table:table-cell>
        </table:table-row>
        <table:table-row table:style-name="TableRow206">
          <table:table-cell table:style-name="TableCell207" table:number-rows-spanned="2">
            <text:p text:style-name="P208"/>
          </table:table-cell>
          <table:table-cell table:style-name="TableCell209" table:number-columns-spanned="2">
            <text:p text:style-name="P210">07：20</text:p>
          </table:table-cell>
          <table:covered-table-cell/>
          <table:table-cell table:style-name="TableCell211" table:number-columns-spanned="3">
            <text:p text:style-name="P212">早<text:s text:c="17"/>餐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07：50</text:p>
          </table:table-cell>
          <table:covered-table-cell/>
          <table:table-cell table:style-name="TableCell217" table:number-columns-spanned="3">
            <text:p text:style-name="P218">準<text:s text:c="17"/>備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上</text:p>
            <text:p text:style-name="P222"/>
            <text:p text:style-name="P223"/>
            <text:p text:style-name="P224"/>
            <text:p text:style-name="P225"/>
            <text:p text:style-name="P226"/>
            <text:p text:style-name="P227">午</text:p>
          </table:table-cell>
          <table:table-cell table:style-name="TableCell228">
            <text:p text:style-name="P229">第</text:p>
            <text:p text:style-name="P230">一</text:p>
            <text:p text:style-name="P231">節</text:p>
          </table:table-cell>
          <table:table-cell table:style-name="TableCell232">
            <text:p text:style-name="P233">08：10</text:p>
            <text:p text:style-name="P234">｜</text:p>
            <text:p text:style-name="P235">09：00</text:p>
          </table:table-cell>
          <table:table-cell table:style-name="TableCell236" table:number-rows-spanned="2">
            <text:p text:style-name="P237"><text:span text:style-name="T238">9:00</text:span><text:span text:style-name="T239">專車於板橋火車站</text:span></text:p>
            <text:p text:style-name="P240">西門準時發車</text:p>
            <text:p text:style-name="P241">9:20~9:50良師園報到</text:p>
          </table:table-cell>
          <table:table-cell table:style-name="TableCell242" table:number-rows-spanned="2">
            <text:p text:style-name="P243">2-1教學演練(三)</text:p>
            <text:p text:style-name="P244">攝影器材實拍—看見三峽</text:p>
            <text:p text:style-name="P245">世新大學</text:p>
            <text:p text:style-name="P246">何懷嵩老師</text:p>
          </table:table-cell>
          <table:table-cell table:style-name="TableCell247">
            <text:p text:style-name="P248">3-1教學授課(五)</text:p>
            <text:p text:style-name="P249">校園融入資訊科技與媒體素養的教學設計</text:p>
            <text:p text:style-name="P250">三峽成福國小</text:p>
            <text:p text:style-name="P251">謝基煌老師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第</text:p>
            <text:p text:style-name="P256">二</text:p>
            <text:p text:style-name="P257">節</text:p>
          </table:table-cell>
          <table:table-cell table:style-name="TableCell258">
            <text:p text:style-name="P259">09：10</text:p>
            <text:p text:style-name="P260">｜</text:p>
            <text:p text:style-name="P261">10：00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3-2教學演練(七)</text:p>
            <text:p text:style-name="P266">創意教學設計</text:p>
            <text:p text:style-name="P267">分組討論與分享</text:p>
            <text:p text:style-name="P268">三峽成福國小</text:p>
            <text:p text:style-name="P269">謝基煌老師</text:p>
            <text:p text:style-name="P270">教育噗浪課執團隊、看見家鄉計畫秘書長</text:p>
            <text:p text:style-name="P271">洪旭亮課督</text:p>
            <text:p text:style-name="P272"><text:span text:style-name="T273"><text:s/></text:span><text:span text:style-name="T274">(</text:span><text:span text:style-name="T275">9:10</text:span><text:span text:style-name="T276">~10:30)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第</text:span></text:p>
            <text:p text:style-name="P282"><text:span text:style-name="T283">三</text:span></text:p>
            <text:p text:style-name="P284">節</text:p>
          </table:table-cell>
          <table:table-cell table:style-name="TableCell285">
            <text:p text:style-name="P286">10：10</text:p>
            <text:p text:style-name="P287">｜</text:p>
            <text:p text:style-name="P288">11：00</text:p>
          </table:table-cell>
          <table:table-cell table:style-name="TableCell289">
            <text:p text:style-name="P290">開幕式</text:p>
            <text:p text:style-name="P291">講座：老師，孩子遲來的父母</text:p>
            <text:p text:style-name="P292"><text:span text:style-name="T293">成功大學蘇文鈺教授</text:span></text:p>
            <text:p text:style-name="P294"/>
          </table:table-cell>
          <table:table-cell table:style-name="TableCell295">
            <text:p text:style-name="P296">2-2教學演練(四)</text:p>
            <text:p text:style-name="P297">攝製素材統整</text:p>
            <text:p text:style-name="P298">世新大學</text:p>
            <text:p text:style-name="P299"><text:span text:style-name="T300">何懷嵩老師</text:span></text:p>
          </table:table-cell>
          <table:table-cell table:style-name="TableCell301" table:number-rows-spanned="2">
            <text:p text:style-name="P302">3-3專題講座</text:p>
            <text:p text:style-name="P303">看見家鄉—實踐。素養教育</text:p>
            <text:p text:style-name="P304">教育噗浪課執團隊、</text:p>
            <text:p text:style-name="P305">看見家鄉計畫秘書長</text:p>
            <text:p text:style-name="P306">親子天下專案顧問</text:p>
            <text:p text:style-name="P307">洪旭亮課督</text:p>
            <text:p text:style-name="P308"><text:span text:style-name="T309"><text:s/></text:span><text:span text:style-name="T310">(</text:span><text:span text:style-name="T311">10:40</text:span><text:span text:style-name="T312">~1</text:span><text:span text:style-name="T313">2</text:span><text:span text:style-name="T314">:</text:span><text:span text:style-name="T315">0</text:span><text:span text:style-name="T316">0)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第</text:p>
            <text:p text:style-name="P321">四</text:p>
            <text:p text:style-name="P322">節</text:p>
          </table:table-cell>
          <table:table-cell table:style-name="TableCell323">
            <text:p text:style-name="P324">11：10</text:p>
            <text:p text:style-name="P325">｜</text:p>
            <text:p text:style-name="P326">12：00</text:p>
          </table:table-cell>
          <table:table-cell table:style-name="TableCell327">
            <text:p text:style-name="P328">課程說明(五分鐘)</text:p>
            <text:p text:style-name="P329">世新大學黃聿清老師</text:p>
            <text:p text:style-name="P330">1-1教學授課(一)</text:p>
            <text:p text:style-name="P331">進階攝影器材認識</text:p>
            <text:p text:style-name="P332">世新大學</text:p>
            <text:p text:style-name="P333"><text:span text:style-name="T334">何懷嵩老師</text:span></text:p>
          </table:table-cell>
          <table:table-cell table:style-name="TableCell335">
            <text:p text:style-name="P336">2-3教學授課(三)</text:p>
            <text:p text:style-name="P337">剪輯操作理論</text:p>
            <text:p text:style-name="P338">公視公民新聞資深企劃</text:p>
            <text:p text:style-name="P339"><text:span text:style-name="T340">王建雄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3">
            <text:p text:style-name="P344">地點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傳習苑</text:span><text:span text:style-name="T348">206</text:span><text:span text:style-name="T349">教室</text:span>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12:00-13:00</text:p>
          </table:table-cell>
          <table:covered-table-cell/>
          <table:covered-table-cell/>
          <table:table-cell table:style-name="TableCell355" table:number-columns-spanned="3">
            <text:p text:style-name="P356">午<text:s text:c="35"/>餐</text:p>
          </table:table-cell>
          <table:covered-table-cell/>
          <table:covered-table-cell/>
        </table:table-row>
        <table:table-row table:style-name="TableRow357">
          <table:table-cell table:style-name="TableCell358" table:number-rows-spanned="4">
            <text:p text:style-name="P359">下</text:p>
            <text:p text:style-name="P360"/>
            <text:p text:style-name="P361"/>
            <text:p text:style-name="P362"/>
            <text:p text:style-name="P363"/>
            <text:p text:style-name="P364"/>
            <text:p text:style-name="P365">午</text:p>
          </table:table-cell>
          <table:table-cell table:style-name="TableCell366">
            <text:p text:style-name="P367">第</text:p>
            <text:p text:style-name="P368">五</text:p>
            <text:p text:style-name="P369">節</text:p>
          </table:table-cell>
          <table:table-cell table:style-name="TableCell370">
            <text:p text:style-name="P371">13：30</text:p>
            <text:p text:style-name="P372">｜</text:p>
            <text:p text:style-name="P373">14：20</text:p>
          </table:table-cell>
          <table:table-cell table:style-name="TableCell374">
            <text:p text:style-name="P375">1-2教學演練(一)</text:p>
            <text:p text:style-name="P376">進階攝影器材操作</text:p>
            <text:p text:style-name="P377">世新大學</text:p>
            <text:p text:style-name="P378"><text:span text:style-name="T379">何懷嵩老師</text:span></text:p>
          </table:table-cell>
          <table:table-cell table:style-name="TableCell380">
            <text:p text:style-name="P381">2-4教學演練(五)</text:p>
            <text:p text:style-name="P382">剪輯實作</text:p>
            <text:p text:style-name="P383">公視公民新聞企劃</text:p>
            <text:p text:style-name="P384"><text:span text:style-name="T385">王建雄</text:span><text:span text:style-name="T386">老師</text:span></text:p>
          </table:table-cell>
          <table:table-cell table:style-name="TableCell387" table:number-rows-spanned="2">
            <text:p text:style-name="P388">快樂賦歸</text:p>
            <text:p text:style-name="P389">13:30</text:p>
            <text:p text:style-name="P390"><text:span text:style-name="T391">專車前往板橋火車站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第</text:p>
            <text:p text:style-name="P396">六</text:p>
            <text:p text:style-name="P397">節</text:p>
          </table:table-cell>
          <table:table-cell table:style-name="TableCell398">
            <text:p text:style-name="P399">14：30</text:p>
            <text:p text:style-name="P400">｜</text:p>
            <text:p text:style-name="P401">15：20</text:p>
          </table:table-cell>
          <table:table-cell table:style-name="TableCell402">
            <text:p text:style-name="P403">1-3教學授課<text:s/>(二)</text:p>
            <text:p text:style-name="P404"><text:span text:style-name="T405">攝影器材</text:span><text:span text:style-name="T406">攝製原理</text:span></text:p>
            <text:p text:style-name="P407">世新大學</text:p>
            <text:p text:style-name="P408"><text:span text:style-name="T409">何懷嵩老師</text:span></text:p>
          </table:table-cell>
          <table:table-cell table:style-name="TableCell410">
            <text:p text:style-name="P411">2-5教學演練(六)</text:p>
            <text:p text:style-name="P412"><text:span text:style-name="T413">全體成果作品發表與討論</text:span><text:span text:style-name="T414"><text:line-break/></text:span><text:span text:style-name="T415">(14:30</text:span><text:span text:style-name="T416">~15:30)</text:span>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第</text:p>
            <text:p text:style-name="P422">七</text:p>
            <text:p text:style-name="P423">節</text:p>
          </table:table-cell>
          <table:table-cell table:style-name="TableCell424">
            <text:p text:style-name="P425">15：30</text:p>
            <text:p text:style-name="P426">｜</text:p>
            <text:p text:style-name="P427">16：20</text:p>
          </table:table-cell>
          <table:table-cell table:style-name="TableCell428" table:number-rows-spanned="2">
            <text:p text:style-name="P429"><text:span text:style-name="T430">1-4教學演練(二)</text:span></text:p>
            <text:p text:style-name="P431">構思故事與腳本</text:p>
            <text:p text:style-name="P432">世新大學</text:p>
            <text:soft-page-break/>
            <text:p text:style-name="P433"><text:span text:style-name="T434">何懷嵩老師</text:span></text:p>
          </table:table-cell>
          <table:table-cell table:style-name="TableCell435" table:number-rows-spanned="2">
            <text:p text:style-name="P436">2-6教學授課(四)</text:p>
            <text:p text:style-name="P437">資訊科技與媒體素養的融合-看見家鄉</text:p>
            <text:soft-page-break/>
            <text:p text:style-name="P438">世新大學 黃聿清老師</text:p>
            <text:p text:style-name="P439">台北市教育局 陳建榮老師</text:p>
            <text:p text:style-name="P440"><text:span text:style-name="T441">(</text:span><text:span text:style-name="T442">15:40~17:20</text:span><text:span text:style-name="T443">)</text:span></text:p>
          </table:table-cell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第</text:p>
            <text:p text:style-name="P450">八</text:p>
            <text:p text:style-name="P451">節</text:p>
          </table:table-cell>
          <table:table-cell table:style-name="TableCell452">
            <text:p text:style-name="P453">16：30</text:p>
            <text:p text:style-name="P454">｜</text:p>
            <text:p text:style-name="P455">17：20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ext:soft-page-break/>
        <table:table-row table:style-name="TableRow459">
          <table:table-cell table:style-name="TableCell460" table:number-columns-spanned="3">
            <text:p text:style-name="P461">地點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傳習苑</text:span><text:span text:style-name="T465">206</text:span><text:span text:style-name="T466">教室</text:span></text:p>
          </table:table-cell>
          <table:covered-table-cell/>
          <table:table-cell table:style-name="TableCell467">
            <text:p text:style-name="P468"><text:span text:style-name="T469">傳習苑</text:span><text:span text:style-name="T470"><text:s text:c="4"/></text:span><text:span text:style-name="T471">教室</text:span></text:p>
          </table:table-cell>
        </table:table-row>
        <table:table-row table:style-name="TableRow472">
          <table:table-cell table:style-name="TableCell473">
            <text:p text:style-name="P474">晚</text:p>
            <text:p text:style-name="P475">間</text:p>
          </table:table-cell>
          <table:table-cell table:style-name="TableCell476" table:number-columns-spanned="2">
            <text:p text:style-name="P477">18：30</text:p>
            <text:p text:style-name="P478">｜</text:p>
            <text:p text:style-name="P479">20：20</text:p>
          </table:table-cell>
          <table:covered-table-cell/>
          <table:table-cell table:style-name="TableCell480">
            <text:p text:style-name="P481">1-5教學分享(一)</text:p>
            <text:p text:style-name="P482">校園融入資訊科技與媒體素養的創意作法—看見家鄉篇</text:p>
            <text:p text:style-name="P483">鯉魚國小</text:p>
            <text:p text:style-name="P484">陳建安老師</text:p>
            <text:p text:style-name="P485">僑光國小</text:p>
            <text:p text:style-name="P486"><text:span text:style-name="T487">陳良輔主任</text:span></text:p>
          </table:table-cell>
          <table:table-cell table:style-name="TableCell488">
            <text:p text:style-name="P489">2-7教學分享(二)</text:p>
            <text:p text:style-name="P490">校園融入資訊科技與媒體素養的創意作法—拍片篇</text:p>
            <text:p text:style-name="P491">彰化大同國中</text:p>
            <text:p text:style-name="P492">何婷婷/王教哲老師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備註</text:p>
          </table:table-cell>
          <table:table-cell table:style-name="TableCell498" table:number-columns-spanned="5">
            <text:p text:style-name="P499">研習天數：3天(22小時)，含集中研習18小時、教案實作4小時</text:p>
            <text:p text:style-name="P500">研習人數：50人</text:p>
            <text:p text:style-name="P501">承辦人：王美芸小姐<text:s/>電話：02-77407519<text:s/>E-mail：yun@mail.naer.edu.tw</text:p>
            <text:p text:style-name="P502">協辦人：簡欣怡小姐<text:s/>電話：02-77407508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text-indent="0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text-indent="0.25in"/>
      <style:text-properties style:font-name="Calibri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western" style:display-name="western" style:family="paragraph" style:parent-style-name="內文"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anguage-asian="en" style:country-asian="US" style:language-complex="en" style:country-complex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預設段落字型"/>
    <style:style style:name="ecxmsonormal" style:display-name="ecxmsonormal" style:family="paragraph" style:parent-style-name="內文">
      <style:paragraph-properties fo:margin-top="0.0694in" fo:margin-bottom="0.0694in" fo:text-indent="0in"/>
      <style:text-properties style:font-name="新細明體" style:font-name-complex="新細明體" fo:font-size="12pt" style:font-size-asian="12pt" style:font-size-complex="12pt" style:language-asian="zh" style:country-asian="TW" style:language-complex="ar" style:country-complex="SA" fo:hyphenate="false"/>
    </style:style>
    <style:style style:name="表格一" style:display-name="表格一" style:family="paragraph" style:next-style-name="內文">
      <style:paragraph-properties fo:text-align="center" style:line-height-at-least="0.1666in"/>
      <style:text-properties style:font-name-asian="標楷體" style:letter-kerning="true" fo:hyphenate="false"/>
    </style:style>
    <style:style style:name="HTML預設格式" style:display-name="HTML 預設格式" style:family="paragraph" style:parent-style-name="內文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_5yl5" style:display-name="_5yl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4" style:family="text">
      <style:text-properties style:font-name="標楷體" style:font-name-asian="標楷體" fo:color="#000000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93in" text:min-label-width="0.3333in"/>
      </text:list-level-style-number>
      <text:list-level-style-number text:level="2" style:num-suffix="、" style:num-format="一, 十, 一百(繁), ...">
        <style:list-level-properties text:space-before="0.8263in" text:min-label-width="0.2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92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333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師資培訓計畫附件1</dc:title>
    <meta:initial-creator>Customer</meta:initial-creator>
    <dc:creator>User</dc:creator>
    <meta:creation-date>2018-07-23T00:26:00Z</meta:creation-date>
    <dc:date>2018-07-23T00:26:00Z</dc:date>
    <meta:print-date>2016-08-06T02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20" meta:row-count="17" meta:non-whitespace-character-count="2063"/>
  </office:meta>
</office:document-meta>
</file>